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04fdbb" officeooo:paragraph-rsid="0001afa3" style:font-size-asian="9.60000038146973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paragraph-rsid="0001afa3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03444c" officeooo:paragraph-rsid="0001afa3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04fdbb" officeooo:paragraph-rsid="0001afa3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bold" officeooo:rsid="0003444c" officeooo:paragraph-rsid="0001afa3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normal" officeooo:rsid="000758b1" officeooo:paragraph-rsid="00033ac0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normal" officeooo:rsid="000758b1" officeooo:paragraph-rsid="0003ce9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rsid="0004fdbb" officeooo:paragraph-rsid="0001afa3" style:font-size-asian="7.84999990463257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officeooo:rsid="0004fdbb" officeooo:paragraph-rsid="0001afa3" style:font-size-asian="7.84999990463257pt" style:font-size-complex="9pt"/>
    </style:style>
    <style:style style:name="P10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758b1" officeooo:paragraph-rsid="0005828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.353cm" fo:margin-bottom="0cm" loext:contextual-spacing="false" fo:line-height="100%" fo:text-align="center" style:justify-single-word="false"/>
      <style:text-properties fo:font-size="11pt" officeooo:paragraph-rsid="0001afa3" style:font-size-asian="11pt" style:font-size-complex="11pt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rsid="0004fdbb" officeooo:paragraph-rsid="00033ac0" style:font-size-asian="11pt" style:font-weight-asian="bold" style:font-size-complex="11pt"/>
    </style:style>
    <style:style style:name="P16" style:family="paragraph" style:parent-style-name="Standard">
      <loext:graphic-properties draw:fill="none"/>
      <style:paragraph-properties fo:margin-top="0cm" fo:margin-bottom="0.199cm" loext:contextual-spacing="false" fo:line-height="100%" fo:text-align="center" style:justify-single-word="false" fo:background-color="transparent"/>
      <style:text-properties fo:font-size="11pt" fo:font-weight="bold" officeooo:rsid="000758b1" officeooo:paragraph-rsid="00033ac0" style:font-size-asian="11pt" style:font-weight-asian="bold" style:font-size-complex="11pt" style:font-weight-complex="normal"/>
    </style:style>
    <style:style style:name="P17" style:family="paragraph" style:parent-style-name="Standard">
      <loext:graphic-properties draw:fill="none"/>
      <style:paragraph-properties fo:margin-top="0cm" fo:margin-bottom="0.199cm" loext:contextual-spacing="false" fo:line-height="100%" fo:text-align="center" style:justify-single-word="false" fo:background-color="transparent"/>
      <style:text-properties fo:font-size="11pt" fo:font-weight="bold" officeooo:rsid="000758b1" officeooo:paragraph-rsid="0003ce9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font-size="11pt" fo:font-weight="bold" officeooo:paragraph-rsid="00033ac0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2.117cm" fo:margin-bottom="0cm" loext:contextual-spacing="false" fo:line-height="100%" fo:text-align="justify" style:justify-single-word="false" fo:text-indent="0cm" style:auto-text-indent="false"/>
      <style:text-properties fo:font-size="11pt" officeooo:paragraph-rsid="000bb00f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officeooo:paragraph-rsid="00070ae3" style:font-size-asian="11pt" style:font-weight-asian="bold" style:font-size-complex="11pt"/>
    </style:style>
    <style:style style:name="P21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758b1" officeooo:paragraph-rsid="00070ae3" style:font-size-asian="11pt" style:font-style-asian="normal" style:font-weight-asian="bold" style:font-size-complex="11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70ae3" style:font-size-asian="11pt" style:font-style-asian="normal" style:font-weight-asian="bold" style:font-size-complex="11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740be" style:font-size-asian="11pt" style:font-style-asian="normal" style:font-weight-asian="bold" style:font-size-complex="11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ab687" style:font-size-asian="11pt" style:font-style-asian="normal" style:font-weight-asian="bold" style:font-size-complex="11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740be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ab687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style:text-position="0% 100%" fo:font-size="11pt" fo:font-weight="bold" officeooo:paragraph-rsid="000ab68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/>
      <style:text-properties fo:font-size="11pt" fo:font-weight="bold" officeooo:paragraph-rsid="000ab687" style:font-size-asian="11pt" style:font-weight-asian="bold" style:font-size-complex="11pt"/>
    </style:style>
    <style:style style:name="P29" style:family="paragraph" style:parent-style-name="Standard">
      <loext:graphic-properties draw:fill="none"/>
      <style:paragraph-properties fo:margin-left="0.559cm" fo:margin-right="0cm" fo:margin-top="0cm" fo:margin-bottom="0cm" loext:contextual-spacing="false" fo:line-height="100%" fo:text-align="justify" style:justify-single-word="false" fo:text-indent="-0.54cm" style:auto-text-indent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0.559cm" fo:margin-right="0cm" fo:margin-top="0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0ae3" style:font-size-asian="11pt" style:font-weight-asian="bold" style:font-size-complex="11pt"/>
    </style:style>
    <style:style style:name="P31" style:family="paragraph" style:parent-style-name="Standard">
      <style:paragraph-properties fo:margin-left="0.559cm" fo:margin-right="0cm" fo:margin-top="0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40be" style:font-size-asian="11pt" style:font-weight-asian="bold" style:font-size-complex="11pt"/>
    </style:style>
    <style:style style:name="P32" style:family="paragraph" style:parent-style-name="Standard">
      <style:paragraph-properties fo:margin-left="0.559cm" fo:margin-right="0cm" fo:margin-top="0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ab68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559cm" fo:margin-right="0cm" fo:margin-top="0.199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ab687" style:font-size-asian="11pt" style:font-weight-asian="bold" style:font-size-complex="11pt"/>
    </style:style>
    <style:style style:name="P34" style:family="paragraph" style:parent-style-name="Standard">
      <style:paragraph-properties fo:margin-left="0.559cm" fo:margin-right="0cm" fo:margin-top="0.199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ab687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559cm" fo:margin-right="0cm" fo:margin-top="0.199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40b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469cm" fo:margin-right="0cm" fo:line-height="100%" fo:text-align="justify" style:justify-single-word="false" fo:text-indent="-0.45cm" style:auto-text-indent="false"/>
      <style:text-properties fo:font-size="11pt" officeooo:paragraph-rsid="000bb00f" style:font-size-asian="11pt" style:font-size-complex="11pt"/>
    </style:style>
    <style:style style:name="P37" style:family="paragraph" style:parent-style-name="Standard">
      <style:paragraph-properties fo:margin-left="0.469cm" fo:margin-right="0cm" fo:line-height="100%" fo:text-align="justify" style:justify-single-word="false" fo:text-indent="-0.45cm" style:auto-text-indent="false"/>
      <style:text-properties officeooo:paragraph-rsid="000bb00f"/>
    </style:style>
    <style:style style:name="P38" style:family="paragraph" style:parent-style-name="Standard">
      <style:paragraph-properties fo:margin-left="0.469cm" fo:margin-right="0cm" fo:line-height="100%" fo:text-align="justify" style:justify-single-word="false" fo:text-indent="-0.45cm" style:auto-text-indent="false"/>
      <style:text-properties fo:color="#000000" style:text-position="0% 100%" fo:font-size="11pt" fo:font-style="normal" fo:font-weight="normal" officeooo:rsid="000d02b6" officeooo:paragraph-rsid="000bb00f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019cm" style:auto-text-indent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10.172cm" fo:margin-right="0cm" fo:margin-top="0.776cm" fo:margin-bottom="0cm" loext:contextual-spacing="false" fo:line-height="100%" fo:text-align="justify" style:justify-single-word="false" fo:text-indent="-9.506cm" style:auto-text-indent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10.395cm" fo:margin-right="0cm" fo:margin-top="0.494cm" fo:margin-bottom="0cm" loext:contextual-spacing="false" fo:line-height="100%" fo:text-align="justify" style:justify-single-word="false" fo:text-indent="-9.728cm" style:auto-text-indent="false"/>
      <style:text-properties fo:font-size="11pt" officeooo:paragraph-rsid="000ab687" style:font-size-asian="11pt" style:font-size-complex="11pt"/>
    </style:style>
    <style:style style:name="P43" style:family="paragraph" style:parent-style-name="Standard">
      <style:paragraph-properties fo:margin-left="0.963cm" fo:margin-right="0cm" fo:margin-top="0.101cm" fo:margin-bottom="0cm" loext:contextual-spacing="false" fo:line-height="100%" fo:text-align="center" style:justify-single-word="false" fo:text-indent="0cm" style:auto-text-indent="false"/>
      <style:text-properties fo:font-size="11pt" fo:font-weight="bold" officeooo:paragraph-rsid="00033ac0" style:font-size-asian="11pt" style:font-weight-asian="bold" style:font-size-complex="11pt"/>
    </style:style>
    <style:style style:name="P44" style:family="paragraph" style:parent-style-name="Standard">
      <loext:graphic-properties draw:fill="none"/>
      <style:paragraph-properties fo:margin-left="0.01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fo:font-size="11pt" fo:font-weight="bold" officeooo:paragraph-rsid="0003ce9a" style:font-size-asian="11pt" style:font-weight-asian="bold" style:font-size-complex="11pt" style:font-weight-complex="bold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0pt" officeooo:paragraph-rsid="0001afa3" style:font-size-asian="10pt" style:font-size-complex="10pt"/>
    </style:style>
    <style:style style:name="P47" style:family="paragraph" style:parent-style-name="Standard" style:list-style-name="L2">
      <style:paragraph-properties fo:line-height="100%"/>
      <style:text-properties fo:font-size="11pt" officeooo:paragraph-rsid="00033ac0" style:font-size-asian="11pt" style:font-size-complex="11pt"/>
    </style:style>
    <style:style style:name="P48" style:family="paragraph" style:parent-style-name="Standard" style:list-style-name="L3">
      <style:paragraph-properties fo:line-height="100%" fo:text-align="start" style:justify-single-word="false"/>
      <style:text-properties fo:font-size="11pt" officeooo:paragraph-rsid="00040996" style:font-size-asian="11pt" style:font-size-complex="11pt"/>
    </style:style>
    <style:style style:name="P49" style:family="paragraph" style:parent-style-name="Standard" style:list-style-name="L7">
      <style:paragraph-properties fo:line-height="100%" fo:text-align="justify" style:justify-single-word="false"/>
      <style:text-properties fo:font-size="11pt" officeooo:paragraph-rsid="00070ae3" style:font-size-asian="11pt" style:font-size-complex="11pt"/>
    </style:style>
    <style:style style:name="P50" style:family="paragraph" style:parent-style-name="Standard" style:list-style-name="L10">
      <style:paragraph-properties fo:line-height="100%" fo:text-align="justify" style:justify-single-word="false"/>
      <style:text-properties fo:font-size="11pt" officeooo:paragraph-rsid="000740be" style:font-size-asian="11pt" style:font-size-complex="11pt"/>
    </style:style>
    <style:style style:name="P51" style:family="paragraph" style:parent-style-name="Standard" style:list-style-name="L13">
      <style:paragraph-properties fo:line-height="100%" fo:text-align="justify" style:justify-single-word="false"/>
      <style:text-properties fo:font-size="11pt" officeooo:paragraph-rsid="000740be" style:font-size-asian="11pt" style:font-size-complex="11pt"/>
    </style:style>
    <style:style style:name="P52" style:family="paragraph" style:parent-style-name="Standard" style:list-style-name="L13">
      <style:paragraph-properties fo:line-height="100%" fo:text-align="justify" style:justify-single-word="false"/>
      <style:text-properties fo:font-size="11pt" officeooo:paragraph-rsid="0009091d" style:font-size-asian="11pt" style:font-size-complex="11pt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1pt" officeooo:rsid="0004fdbb" officeooo:paragraph-rsid="00033ac0" style:font-size-asian="11pt" style:font-size-complex="11pt"/>
    </style:style>
    <style:style style:name="P54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font-size="11pt" officeooo:rsid="0003444c" officeooo:paragraph-rsid="00033ac0" style:font-size-asian="11pt" style:font-size-complex="11pt"/>
    </style:style>
    <style:style style:name="P55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758b1" officeooo:paragraph-rsid="00033ac0" style:font-size-asian="11pt" style:font-size-complex="11pt"/>
    </style:style>
    <style:style style:name="P56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758b1" officeooo:paragraph-rsid="00033ac0" style:font-size-asian="11pt" style:font-size-complex="11pt"/>
    </style:style>
    <style:style style:name="P57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758b1" officeooo:paragraph-rsid="0003ce9a" style:font-size-asian="11pt" style:font-size-complex="11pt"/>
    </style:style>
    <style:style style:name="P58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758b1" officeooo:paragraph-rsid="00040996" style:font-size-asian="11pt" style:font-size-complex="11pt"/>
    </style:style>
    <style:style style:name="P59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758b1" officeooo:paragraph-rsid="00033ac0" style:font-size-asian="11pt" style:font-size-complex="11pt"/>
    </style:style>
    <style:style style:name="P60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8f22d" officeooo:paragraph-rsid="0003ce9a" style:font-size-asian="11pt" style:font-size-complex="11pt"/>
    </style:style>
    <style:style style:name="P61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/>
      <style:text-properties fo:font-size="11pt" officeooo:paragraph-rsid="000740be" style:font-size-asian="11pt" style:font-size-complex="11pt"/>
    </style:style>
    <style:style style:name="P6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1pt" fo:font-weight="normal" officeooo:rsid="0004fdbb" officeooo:paragraph-rsid="00033ac0" style:font-size-asian="11pt" style:font-weight-asian="normal" style:font-size-complex="11pt" style:font-weight-complex="normal"/>
    </style:style>
    <style:style style:name="P6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font-size="11pt" fo:font-weight="normal" officeooo:rsid="0004fdbb" officeooo:paragraph-rsid="00033ac0" style:font-size-asian="11pt" style:font-weight-asian="normal" style:font-size-complex="11pt" style:font-weight-complex="normal"/>
    </style:style>
    <style:style style:name="P64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normal" officeooo:rsid="000758b1" officeooo:paragraph-rsid="00033ac0" style:font-size-asian="11pt" style:font-weight-asian="normal" style:font-size-complex="11pt" style:font-weight-complex="normal"/>
    </style:style>
    <style:style style:name="P65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normal" officeooo:rsid="000758b1" officeooo:paragraph-rsid="0003ce9a" style:font-size-asian="11pt" style:font-weight-asian="normal" style:font-size-complex="11pt" style:font-weight-complex="normal"/>
    </style:style>
    <style:style style:name="P66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normal" officeooo:rsid="000758b1" officeooo:paragraph-rsid="0003ce9a" style:font-size-asian="11pt" style:font-weight-asian="normal" style:font-size-complex="11pt" style:font-weight-complex="normal"/>
    </style:style>
    <style:style style:name="P67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bold" officeooo:rsid="000758b1" officeooo:paragraph-rsid="00033ac0" style:font-size-asian="11pt" style:font-weight-asian="bold" style:font-size-complex="11pt" style:font-weight-complex="normal"/>
    </style:style>
    <style:style style:name="P68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style="normal" officeooo:rsid="000758b1" officeooo:paragraph-rsid="00040996" style:font-size-asian="11pt" style:font-style-asian="normal" style:font-size-complex="11pt" style:font-style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04fdbb" officeooo:paragraph-rsid="0001afa3" style:font-size-asian="9.60000038146973pt" style:font-size-complex="11pt"/>
    </style:style>
    <style:style style:name="P7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33ac0"/>
    </style:style>
    <style:style style:name="P71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05828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3ac0"/>
    </style:style>
    <style:style style:name="P73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officeooo:rsid="0008f22d" officeooo:paragraph-rsid="00040996" style:font-size-asian="11pt" style:font-size-complex="11pt"/>
    </style:style>
    <style:style style:name="P74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officeooo:rsid="00091e69" officeooo:paragraph-rsid="00040996" style:font-size-asian="11pt" style:font-size-complex="11pt"/>
    </style:style>
    <style:style style:name="P75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officeooo:rsid="00091e69" officeooo:paragraph-rsid="00040996" style:font-size-asian="11pt" style:font-style-asian="normal" style:font-size-complex="11pt" style:font-style-complex="normal"/>
    </style:style>
    <style:style style:name="P76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officeooo:rsid="0009879c" officeooo:paragraph-rsid="00040996" style:font-size-asian="11pt" style:font-style-asian="normal" style:font-size-complex="11pt" style:font-style-complex="normal"/>
    </style:style>
    <style:style style:name="P77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9879c" officeooo:paragraph-rsid="00040996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4f8d0" officeooo:paragraph-rsid="00058282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758b1" officeooo:paragraph-rsid="00058282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 style:list-style-name="L6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 style:list-style-name="L7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 style:list-style-name="L7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ee2a9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184dbf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 style:list-style-name="L10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 style:list-style-name="L10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1992ef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 style:list-style-name="L1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 style:list-style-name="L1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 style:list-style-name="L1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 style:list-style-name="L14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 style:list-style-name="L1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 style:list-style-name="L16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 style:list-style-name="L17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fo:font-size="11pt" fo:font-style="normal" officeooo:rsid="000758b1" officeooo:paragraph-rsid="00058282" style:font-size-asian="11pt" style:font-style-asian="normal" style:font-size-complex="11pt" style:font-style-complex="normal"/>
    </style:style>
    <style:style style:name="P97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text-position="0% 100%" fo:font-size="11pt" fo:font-weight="normal" officeooo:paragraph-rsid="000740be" style:font-size-asian="11pt" style:font-weight-asian="normal" style:font-size-complex="11pt" style:font-weight-complex="normal"/>
    </style:style>
    <style:style style:name="P98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/>
      <style:text-properties fo:color="#000000" style:text-position="0% 100%" fo:font-size="11pt" fo:font-style="normal" fo:font-weight="normal" officeooo:rsid="000b040e" officeooo:paragraph-rsid="00058282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 style:list-style-name="L8" style:master-page-name="">
      <loext:graphic-properties draw:fill="none" draw:fill-image-width="0cm" draw:fill-image-height="0cm"/>
      <style:paragraph-properties fo:margin-top="0cm" fo:margin-bottom="0cm" loext:contextual-spacing="false" fo:line-height="100%" fo:text-align="justify" style:justify-single-word="false" style:page-number="auto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 style:list-style-name="L4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b040e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 style:list-style-name="L4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758b1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758b1" officeooo:paragraph-rsid="000682fc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 style:list-style-name="L4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 style:list-style-name="L5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Standard" style:list-style-name="L6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 style:list-style-name="L9">
      <loext:graphic-properties draw:fill="none"/>
      <style:paragraph-properties fo:margin-left="0.559cm" fo:margin-right="0cm" fo:margin-top="0cm" fo:margin-bottom="0cm" loext:contextual-spacing="false" fo:line-height="100%" fo:text-align="justify" style:justify-single-word="false" fo:text-indent="-0.54cm" style:auto-text-indent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paragraph-properties fo:margin-left="0.559cm" fo:margin-right="0cm" fo:margin-top="0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0ae3" style:font-size-asian="11pt" style:font-weight-asian="bold" style:font-size-complex="11pt"/>
    </style:style>
    <style:style style:name="P109" style:family="paragraph" style:parent-style-name="Standard">
      <style:paragraph-properties fo:margin-left="0.559cm" fo:margin-right="0cm" fo:margin-top="0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40be" style:font-size-asian="11pt" style:font-weight-asian="bold" style:font-size-complex="11pt"/>
    </style:style>
    <style:style style:name="P110" style:family="paragraph" style:parent-style-name="Standard">
      <style:paragraph-properties fo:margin-left="0.559cm" fo:margin-right="0cm" fo:margin-top="0.199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40be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top="0.353cm" fo:margin-bottom="0cm" loext:contextual-spacing="false" fo:line-height="100%" fo:text-align="center" style:justify-single-word="false"/>
      <style:text-properties fo:font-size="11pt" officeooo:paragraph-rsid="0001afa3" style:font-size-asian="11pt" style:font-size-complex="11pt"/>
    </style:style>
    <style:style style:name="P112" style:family="paragraph" style:parent-style-name="Standard">
      <style:paragraph-properties fo:margin-left="0.019cm" fo:margin-right="0cm" fo:margin-top="0.199cm" fo:margin-bottom="0cm" loext:contextual-spacing="false" fo:line-height="100%" fo:text-align="center" style:justify-single-word="false" fo:text-indent="0cm" style:auto-text-indent="false"/>
      <style:text-properties fo:font-size="11pt" fo:font-weight="bold" officeooo:paragraph-rsid="000740be" style:font-size-asian="11pt" style:font-weight-asian="bold" style:font-size-complex="11pt"/>
    </style:style>
    <style:style style:name="P113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text-indent="0cm" style:auto-text-indent="false"/>
      <style:text-properties fo:font-size="11pt" fo:font-weight="bold" officeooo:paragraph-rsid="00070ae3" style:font-size-asian="11pt" style:font-weight-asian="bold" style:font-size-complex="11pt"/>
    </style:style>
    <style:style style:name="P114" style:family="paragraph" style:parent-style-name="Standard">
      <loext:graphic-properties draw:fill="none"/>
      <style:paragraph-properties fo:margin-left="10.172cm" fo:margin-right="0cm" fo:margin-top="0.776cm" fo:margin-bottom="0cm" loext:contextual-spacing="false" fo:line-height="100%" fo:text-align="justify" style:justify-single-word="false" fo:text-indent="-9.506cm" style:auto-text-indent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>
      <style:paragraph-properties fo:margin-left="0.469cm" fo:margin-right="0cm" fo:line-height="100%" fo:text-align="justify" style:justify-single-word="false" fo:text-indent="-0.45cm" style:auto-text-indent="false"/>
      <style:text-properties fo:color="#000000" style:text-position="0% 100%" fo:font-size="11pt" fo:font-style="normal" fo:font-weight="normal" officeooo:rsid="000d02b6" officeooo:paragraph-rsid="000bb00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23f78"/>
    </style:style>
    <style:style style:name="T3" style:family="text">
      <style:text-properties fo:font-weight="bold" officeooo:rsid="001992ef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6f285" style:font-size-asian="11pt" style:font-size-complex="11pt"/>
    </style:style>
    <style:style style:name="T6" style:family="text">
      <style:text-properties fo:font-size="11pt" officeooo:rsid="000758b1" style:font-size-asian="11pt" style:font-size-complex="11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23e2e5" style:font-weight-asian="normal"/>
    </style:style>
    <style:style style:name="T9" style:family="text">
      <style:text-properties fo:font-weight="normal" officeooo:rsid="0016b08a" style:font-weight-asian="normal"/>
    </style:style>
    <style:style style:name="T10" style:family="text">
      <style:text-properties fo:color="#800000" fo:font-weight="normal" style:font-weight-asian="normal"/>
    </style:style>
    <style:style style:name="T11" style:family="text">
      <style:text-properties fo:color="#800000" style:text-position="super 58%"/>
    </style:style>
    <style:style style:name="T12" style:family="text">
      <style:text-properties officeooo:rsid="0008f22d"/>
    </style:style>
    <style:style style:name="T13" style:family="text">
      <style:text-properties officeooo:rsid="0003ce9a"/>
    </style:style>
    <style:style style:name="T14" style:family="text">
      <style:text-properties officeooo:rsid="0023f381"/>
    </style:style>
    <style:style style:name="T15" style:family="text">
      <style:text-properties fo:color="#000000" style:text-position="0% 100%"/>
    </style:style>
    <style:style style:name="T16" style:family="text">
      <style:text-properties fo:color="#000000" style:text-position="0% 100%" officeooo:rsid="0008f22d"/>
    </style:style>
    <style:style style:name="T17" style:family="text">
      <style:text-properties fo:color="#000000" style:text-position="0% 100%" officeooo:rsid="00091e69"/>
    </style:style>
    <style:style style:name="T18" style:family="text">
      <style:text-properties fo:color="#000000" style:text-position="0% 100%" officeooo:rsid="0009879c"/>
    </style:style>
    <style:style style:name="T19" style:family="text">
      <style:text-properties fo:color="#000000" fo:font-style="normal" officeooo:rsid="000d02b6" style:font-style-asian="normal" style:font-style-complex="normal"/>
    </style:style>
    <style:style style:name="T20" style:family="text">
      <style:text-properties fo:color="#000000" fo:font-style="normal" officeooo:rsid="001b893c" style:font-style-asian="normal" style:font-style-complex="normal"/>
    </style:style>
    <style:style style:name="T21" style:family="text">
      <style:text-properties fo:color="#000000" fo:font-style="normal" officeooo:rsid="001d3fc5" style:font-style-asian="normal" style:font-style-complex="normal"/>
    </style:style>
    <style:style style:name="T22" style:family="text">
      <style:text-properties fo:color="#000000" fo:font-style="normal" officeooo:rsid="001992ef" style:font-style-asian="normal" style:font-style-complex="normal"/>
    </style:style>
    <style:style style:name="T23" style:family="text">
      <style:text-properties style:text-position="0% 100%" fo:font-size="11pt" officeooo:rsid="0009879c" style:font-size-asian="11pt" style:font-size-complex="11pt"/>
    </style:style>
    <style:style style:name="T24" style:family="text">
      <style:text-properties style:text-position="0% 100%" fo:font-size="11pt" officeooo:rsid="00245b1d" style:font-size-asian="11pt" style:font-size-complex="11pt"/>
    </style:style>
    <style:style style:name="T25" style:family="text">
      <style:text-properties style:text-position="0% 100%" officeooo:rsid="000b9c4f"/>
    </style:style>
    <style:style style:name="T26" style:family="text">
      <style:text-properties style:text-position="0% 100%" officeooo:rsid="000b040e"/>
    </style:style>
    <style:style style:name="T27" style:family="text">
      <style:text-properties style:text-position="0% 100%" officeooo:rsid="00058282"/>
    </style:style>
    <style:style style:name="T28" style:family="text">
      <style:text-properties officeooo:rsid="0009879c"/>
    </style:style>
    <style:style style:name="T29" style:family="text">
      <style:text-properties fo:color="#801900"/>
    </style:style>
    <style:style style:name="T30" style:family="text">
      <style:text-properties fo:color="#801900" officeooo:rsid="0009879c"/>
    </style:style>
    <style:style style:name="T31" style:family="text">
      <style:text-properties fo:color="#801900" officeooo:rsid="000b040e"/>
    </style:style>
    <style:style style:name="T32" style:family="text">
      <style:text-properties officeooo:rsid="000d02b6"/>
    </style:style>
    <style:style style:name="T33" style:family="text">
      <style:text-properties officeooo:rsid="001b893c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ize="11pt" style:font-size-asian="11pt" style:font-size-complex="11pt"/>
    </style:style>
    <style:style style:name="T36" style:family="text">
      <style:text-properties officeooo:rsid="000d7554"/>
    </style:style>
    <style:style style:name="T37" style:family="text">
      <style:text-properties officeooo:rsid="0016b08a"/>
    </style:style>
    <style:style style:name="T38" style:family="text">
      <style:text-properties officeooo:rsid="00184dbf"/>
    </style:style>
    <style:style style:name="T39" style:family="text">
      <style:text-properties officeooo:rsid="001992ef"/>
    </style:style>
    <style:style style:name="T40" style:family="text">
      <style:text-properties officeooo:rsid="001b7f04"/>
    </style:style>
    <style:style style:name="T41" style:family="text">
      <style:text-properties officeooo:rsid="001d1167"/>
    </style:style>
    <style:style style:name="T42" style:family="text">
      <style:text-properties officeooo:rsid="001fa06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UMOWA O REALIZACJĘ ZADANIA PUBLICZNEGO</text:span><text:line-break/><text:line-break/> O KTÓRY<text:span text:style-name="T2">M</text:span> MOWA W <text:s/>ART. 16 UST. 1 I 6 USTAWY Z DNIA 24 KWIETNIA 2003 R.<text:line-break/>O DZIAŁALNOŚCI POŻYTKU PUBLICZNEGO I O WOLONTARIACIE (DZ. U. Z 2016 R. POZ. 239 I 395)</text:p>
      <text:p text:style-name="P14">nr …</text:p>
      <text:p text:style-name="P14"/>
      <text:p text:style-name="P14"/>
      <text:p text:style-name="P2">pod tytułem:</text:p>
      <text:p text:style-name="P5">………………………………………………………………………………………………………...</text:p>
      <text:p text:style-name="P3">zawarta w dniu <text:s/>…………………r. <text:s/>w <text:s/>Szydłowcu</text:p>
      <text:p text:style-name="P3"/>
      <text:p text:style-name="P3"/>
      <text:p text:style-name="P3">między:</text:p>
      <text:p text:style-name="P3">Gminą Szydłowec</text:p>
      <text:p text:style-name="P3">z <text:s/>siedzibą <text:s/>w <text:s/>Szydłowcu, <text:s/>Rynek <text:s/>Wielki <text:s/>1, <text:s text:c="2"/>zwanym <text:s/>dalej <text:s/>„Zleceniodawcą”,</text:p>
      <text:p text:style-name="P4">reprezentowanym przez: <text:s/>Burmistrza <text:s/>Szydłowca – Pana <text:s/>Artura <text:s/>Ludwa</text:p>
      <text:p text:style-name="P4">przy kontrasygnacie <text:s/>Skarbnika <text:s/>Gminy - <text:s/>Pani <text:s/>Iwony <text:s/>Czarnoty,</text:p>
      <text:p text:style-name="P4"/>
      <text:p text:style-name="P4">a</text:p>
      <text:p text:style-name="P4"/>
      <text:p text:style-name="P4">…………………………………………………………………………………..…………...…….... ,</text:p>
      <text:p text:style-name="P4">z siedzibą w <text:s text:c="2"/>………………………………………………………………………………………....</text:p>
      <text:p text:style-name="P4">wpisaną <text:s/>do <text:s/>Krajowego <text:s/>Rejestru <text:s/>Sądowego <text:s/>pod numerem <text:s text:c="2"/>………………….………………….,</text:p>
      <text:p text:style-name="P4">zwaną <text:s/>dalej <text:s/>„Zleceniobiorcą”, <text:s/>reprezentowaną <text:s/>przez:</text:p>
      <text:p text:style-name="P4">1. <text:s/>……………………………………………………………………...</text:p>
      <text:p text:style-name="P8">(imię <text:s/>i <text:s/>nazwisko <text:s/>oraz <text:s/>nr <text:s/>PESEL)</text:p>
      <text:p text:style-name="P1">2. <text:s/>……………………………………………………………………...</text:p>
      <text:p text:style-name="P8">(imię <text:s/>i <text:s/>nazwisko <text:s/>oraz <text:s/>nr <text:s/>PESEL)</text:p>
      <text:p text:style-name="P8"/>
      <text:p text:style-name="P9"/>
      <text:p text:style-name="P1">zgodnie <text:s text:c="2"/>z <text:s text:c="2"/>wyciągiem <text:s text:c="2"/>z <text:s/>właściwego <text:s text:c="2"/>rejestru <text:s text:c="2"/>do <text:s/>niniejszej <text:s/>umowy, <text:s text:c="2"/>zwanym <text:s/>dalej <text:s/>„Zleceniobiorcą”.</text:p>
      <text:p text:style-name="P1"/>
      <text:p text:style-name="P1"/>
      <text:p text:style-name="P18">§ 1</text:p>
      <text:p text:style-name="P15">Przedmiot umowy</text:p>
      <text:list xml:id="list7619070760285268034" text:style-name="L1">
        <text:list-item>
          <text:p text:style-name="P53">Zleceniodawca zleca Zleceniobiorcy, zgodnie z przepisami ustawy z dnia <text:s/>24 kwietnia 2003 r. <text:s text:c="16"/>o działalności pożytku publicznego i o wolontariacie, zwanej dalej <text:s/>„ustawą”, realizację zadania publicznego pod tytułem:</text:p>
          <text:p text:style-name="P54">………………………………………………………………………………………………………..</text:p>
          <text:p text:style-name="P62">określonego szczegółowo w ofercie złożonej przez Zleceniobiorcę w dniu <text:s/>…………… <text:s/>, zwanego <text:s text:c="3"/>dalej „zadaniem publicznym”, a Zleceniobiorca zobowiązuje się wykonać zadanie publiczne <text:s text:c="7"/>w <text:s text:c="2"/>zakresie <text:s text:c="2"/>określonym <text:s text:c="2"/>i <text:s text:c="2"/>na <text:s text:c="2"/>warunkach <text:s text:c="2"/>określonych <text:s text:c="2"/>w <text:s text:c="2"/>niniejszej <text:s/>umowie.</text:p>
        </text:list-item>
        <text:list-item>
          <text:p text:style-name="P62">Zleceniodawca przyznaje Zleceniobiorcy środki finansowe, <text:s/>o których mowa w § 3, <text:s/>w formie dotacji, której <text:s/>celem <text:s/>jest <text:s/>realizacja <text:s/>zadania <text:s/>publicznego <text:s/>w <text:s/>sposób <text:s/>zgodny <text:s/>z postanowieniami <text:s/>tej <text:s/>umowy.</text:p>
        </text:list-item>
        <text:list-item>
          <text:p text:style-name="P63">Niniejsza <text:s text:c="2"/>umowa <text:s text:c="3"/>jest <text:s text:c="2"/>umową <text:s text:c="2"/>o <text:s text:c="2"/>wsparcie <text:s text:c="2"/>realizacji <text:s text:c="2"/>zadania <text:s/>publicznego <text:s text:c="2"/>w <text:s text:c="2"/>rozumieniu <text:s text:c="5"/>art. 16 <text:s/>ust. 1 ustawy.</text:p>
        </text:list-item>
        <text:list-item>
          <text:p text:style-name="P62">Wykonanie umowy nastąpi z dniem zaakceptowania przez Zleceniodawcę sprawozdania końcowego, <text:s text:c="4"/>o którym mowa w § <text:span text:style-name="T41">9</text:span> ust.<text:span text:style-name="T41">1</text:span>.</text:p>
        </text:list-item>
        <text:list-item>
          <text:p text:style-name="P62">Oferta oraz aktualizacje opisu poszczególnych działań, harmonogramu, kalkulacji przewidywanych kosztów , stanowiące załączniki do niniejszej umowy, są integralną częścią umowy w ustalonym końcowym brzmieniu.</text:p>
        </text:list-item>
        <text:list-item>
          <text:p text:style-name="P53">Osobą do kontaktów roboczych jest:</text:p>
          <text:p text:style-name="P70"><text:span text:style-name="T5">1) <text:s/>ze strony Zleceniodawcy:…………………………………………………………………………</text:span></text:p>
        </text:list-item>
      </text:list>
      <text:p text:style-name="P72"><text:span text:style-name="T6"><text:s text:c="12"/>………………………………………………………………………………………………… ,</text:span></text:p>
      <text:list xml:id="list111759794948842" text:continue-numbering="true" text:style-name="L1">
        <text:list-header>
          <text:p text:style-name="P55">2) <text:s text:c="2"/>ze <text:s text:c="2"/>strony <text:s text:c="2"/>Zleceniobiorcy: <text:s text:c="2"/>……………………………………………………………………</text:p>
        </text:list-header>
      </text:list>
      <text:p text:style-name="P59"><text:s text:c="12"/>…………………………………………………………………………………………………. .</text:p>
      <text:p text:style-name="P6"><text:soft-page-break/></text:p>
      <text:p text:style-name="P6"/>
      <text:p text:style-name="P43">§ 2</text:p>
      <text:p text:style-name="P16">Sposób wykonania zadania publicznego</text:p>
      <text:list xml:id="list133713873021815862" text:style-name="L2">
        <text:list-item>
          <text:p text:style-name="P56">Termin realizacji zadania publicznego ustala się:</text:p>
          <text:p text:style-name="P56"><text:s/>od <text:s/>dnia <text:s/>………… r.</text:p>
          <text:p text:style-name="P67"><text:s/><text:span text:style-name="T7">do <text:s/>dnia <text:s/>………… r.</text:span></text:p>
        </text:list-item>
        <text:list-item>
          <text:p text:style-name="P47">Termin poniesienia wydatków ustala się:</text:p>
          <text:p text:style-name="P56">1) <text:s text:c="2"/>dla środków pochodzących z dotacji:</text:p>
          <text:p text:style-name="P56"><text:s text:c="7"/>od <text:s/>dnia <text:s/>………… r.</text:p>
          <text:p text:style-name="P56"><text:s text:c="7"/>do <text:s/>dnia <text:s/>………… r.</text:p>
          <text:p text:style-name="P56">2) <text:s text:c="2"/>dla innych środków finansowych:</text:p>
          <text:p text:style-name="P56"><text:s text:c="7"/>od <text:s/>dnia <text:s/>………… r.</text:p>
          <text:p text:style-name="P64"><text:s text:c="7"/>do <text:s/>dnia <text:s/>………… r.</text:p>
        </text:list-item>
        <text:list-item>
          <text:p text:style-name="P67"><text:span text:style-name="T7">Zleceniobiorca zobowiązuje się wykonać zadanie publiczne zgodnie z ofertą,<text:line-break/>z uwzględnieniem aktualizacji opisu poszczególnych działań,</text:span><text:span text:style-name="T10"> </text:span><text:span text:style-name="T7">harmonogramu, kalkulacji przewidywanych kosztów , w terminie określonym w ust. 1.</text:span></text:p>
        </text:list-item>
        <text:list-item>
          <text:p text:style-name="P67"><text:span text:style-name="T7">Zleceniobiorca zobowiązuje się do wykorzystania środków, o których mowa <text:s/>w § 3 ust. 1 i </text:span><text:span text:style-name="T8">4</text:span><text:span text:style-name="T7">, zgodnie <text:s text:c="2"/>z celem, na jaki je uzyskał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<text:s/>zwraca Zleceniodawcy <text:s/>na <text:s/>zasadach <text:s/>określonych <text:s/>w <text:s/>§ 1</text:span><text:span text:style-name="T9">0</text:span><text:span text:style-name="T7">.</text:span></text:p>
        </text:list-item>
        <text:list-item>
          <text:p text:style-name="P65">Wydatkowanie osiągniętych przychodów, w tym także odsetek bankowych od środków<text:line-break/>przekazanych przez Zleceniodawcę, z naruszeniem postanowień ust. 4 uznaje się za dotację pobraną <text:s text:c="2"/>w nadmiernej wysokości.</text:p>
        </text:list-item>
      </text:list>
      <text:p text:style-name="P7"/>
      <text:p text:style-name="P45">§ 3</text:p>
      <text:p text:style-name="P17">Finansowanie zadania publicznego</text:p>
      <text:list xml:id="list8659872747904507479" text:style-name="L3">
        <text:list-item>
          <text:p text:style-name="P57">Zleceniodawca zobowiązuje się do przekazania na realizację zadania publicznego środków<text:line-break/>finansowych w wysokości……………… (słownie<text:span text:style-name="T13">)</text:span> ………………………………………………. na <text:s/>rachunek <text:s/>bankowy <text:s/>Zleceniobiorcy:<text:span text:style-name="T12"> <text:s text:c="5"/></text:span></text:p>
          <text:p text:style-name="P60">nr <text:s/>rachunku: <text:s/>.…………………………………………………………………………………….. <text:s text:c="43"/>w <text:s/>terminie <text:s/>do <text:s/>30 dni <text:s/>od <text:s/>dnia <text:s/>zawarcia <text:s/>niniejszej <text:s/>umowy <text:s/>w <text:s/>pełnej wysokości.</text:p>
        </text:list-item>
        <text:list-item>
          <text:p text:style-name="P66">Za dzień przekazania dotacji uznaje się dzień obciążenia rachunku Zleceniodawcy.</text:p>
        </text:list-item>
        <text:list-item>
          <text:p text:style-name="P66">Zleceniobiorca oświadcza, że jest jedynym posiadaczem wskazanego <text:s/>w ust. 1 rachunku bankowego <text:s/>i zobowiązuje się do utrzymania <text:s/>rachunku wskazanego w ust. 1 nie krócej niż <text:s text:c="8"/>do dnia zaakceptowania przez Zleceniodawcę <text:s/>sprawozdania końcowego, o którym mowa w § <text:span text:style-name="T37">9</text:span> ust.<text:span text:style-name="T37">1</text:span>. W przypadku braku możliwości utrzymania rachunku, o którym mowa w ust. 1, Zleceniobiorca zobowiązuje się <text:s/>do <text:s/>niezwłocznego <text:s/>poinformowania <text:s/>Zleceniodawcy <text:s/>o <text:s/>nowym <text:s/>rachunku i <text:s/>jego <text:s/>numerze.</text:p>
        </text:list-item>
        <text:list-item>
          <text:p text:style-name="P48">Zleceniobiorca <text:s text:c="2"/>zobowiązuje <text:s text:c="2"/>się <text:s text:c="2"/>do <text:s text:c="2"/>przekazania <text:s text:c="2"/>na <text:s text:c="2"/>realizację <text:s text:c="2"/>zadania <text:s text:c="3"/>publicznego</text:p>
          <text:p text:style-name="P58">1) <text:s text:c="2"/>innych <text:s/>środków <text:s/>finansowych <text:s/>w <text:s/>wysokości<text:span text:style-name="T11"> <text:s text:c="2"/></text:span><text:span text:style-name="T15">……………………, <text:s/></text:span><text:span text:style-name="T16">(słownie) <text:s/>……………</text:span></text:p>
          <text:p text:style-name="P73"><text:s text:c="5"/>………………………………………………………………………………………………….. ,</text:p>
          <text:p text:style-name="P73"><text:s text:c="5"/>w <text:s/>tym:</text:p>
          <text:p text:style-name="P73"><text:s text:c="5"/>a) <text:s/>środków <text:s text:c="2"/>finansowych <text:s text:c="2"/>własnych <text:s text:c="2"/>w <text:s text:c="3"/>wysokości <text:s text:c="3"/>…..……….……………. <text:s text:c="3"/>(słoownie) <text:s text:c="5"/></text:p>
          <text:p text:style-name="P73"><text:s text:c="11"/>………………………………………………………………………………………………. ,</text:p>
          <text:p text:style-name="P58"><text:span text:style-name="T16"><text:s text:c="5"/></text:span><text:span text:style-name="T17">b) <text:s/>środków <text:s text:c="2"/>ze <text:s text:c="2"/>świadczeń <text:s text:c="4"/>pieniężnych <text:s text:c="3"/>od <text:s text:c="3"/>odbiorców <text:s text:c="3"/>zadania <text:s text:c="4"/>publicznego</text:span></text:p>
          <text:p text:style-name="P74"><text:s text:c="11"/>w <text:s/>wysokości …………………… (słownie) <text:s/>…………………..………………………….. ,</text:p>
          <text:p text:style-name="P74"><text:s text:c="5"/>c) <text:s/>środków <text:s/>finansowych <text:s/>z <text:s/>innych <text:s/>źródeł <text:s/>publicznych <text:s/>przyznanych <text:s/>przez: <text:s/>…………...….</text:p>
          <text:p text:style-name="P75"><text:s text:c="10"/>……………………………………………………… <text:s/>(nazwa <text:s/>organu <text:s/>przyznającego środki) <text:s text:c="9"/></text:p>
          <text:p text:style-name="P75"><text:s text:c="10"/>w wysokości <text:s/>(słownie)…………………………………………………………….…..……. ,</text:p>
          <text:p text:style-name="P68"><text:span text:style-name="T17"><text:s text:c="5"/>d) <text:s/>pozostałych środków w wysokości <text:s text:c="2"/>………………… <text:s/></text:span><text:span text:style-name="T18">(słownie) …………………..……….</text:span></text:p>
          <text:p text:style-name="P76"><text:s text:c="8"/>…………………………………………………………………………………………….…... <text:s/>2) <text:s/>wkładu osobowego o wartości <text:s/>…………………… <text:s/>(słownie) <text:s/>………………………………...</text:p>
          <text:p text:style-name="P76"><text:s text:c="7"/>…………………………………………………………………………………………………. ;<text:span text:style-name="T14"> 3) <text:s/>wkładu <text:s/>rzeczowego <text:s/>o <text:s/>wartości <text:s/>………………… <text:s/>(słownie) <text:s/>……………………………….</text:span></text:p>
          <text:p text:style-name="P77"><text:s text:c="7"/>…………………………………………………………………………………………….…… ;</text:p>
        </text:list-item>
        <text:list-item>
          <text:p text:style-name="P71"><text:soft-page-break/><text:span text:style-name="T23">Całkowity koszt zadania publicznego stanowi sumę kwot dotacji i środków, o których <text:s/>mowa <text:s text:c="6"/>w <text:s text:c="2"/>ust. <text:s/></text:span><text:span text:style-name="T24">4</text:span><text:span text:style-name="T23">, <text:s/>i <text:s text:c="2"/>wynosi <text:s text:c="3"/>łącznie <text:s text:c="2"/>…………………….. <text:s/>(słownie) <text:s text:c="3"/>………………………………...</text:span></text:p>
          <text:p text:style-name="P78">………………………………………………………………………………………………..…..… .</text:p>
        </text:list-item>
        <text:list-item>
          <text:p text:style-name="P79"><text:span text:style-name="T28">Procentowy udział środków ze źródeł, o których mowa w ust. 4 pkt 1, </text:span><text:span text:style-name="T30"><text:s/></text:span><text:span text:style-name="T28">w stosunku do otrzymanej kwoty dotacji wynosi nie mniej niż <text:s text:c="2"/>10 %, <text:s text:c="2"/>z <text:s/>zastrzeżeniem <text:s/>ust. 7</text:span><text:span text:style-name="T31"> .</text:span></text:p>
        </text:list-item>
        <text:list-item>
          <text:p text:style-name="P98">Wysokość środków ze źródeł, o których mowa w ust. 4 pkt 1 , może się zmieniać, o ile nie<text:line-break/>zmniejszy się udział tych środków w stosunku do wydatkowanej kwoty dotacji.</text:p>
        </text:list-item>
        <text:list-item>
          <text:p text:style-name="P96"><text:span text:style-name="T26">Naruszenie postanowień, o <text:s/>których mowa <text:s/>w <text:s/>ust. </text:span><text:span text:style-name="T25">3-</text:span><text:span text:style-name="T27">7</text:span><text:span text:style-name="T25"> </text:span><text:span text:style-name="T26"><text:s/>, uważa <text:s text:c="2"/>się <text:s/>za <text:s/>pobranie <text:s/>dotacji<text:line-break/> w <text:s text:c="2"/>nadmiernej <text:s text:c="2"/>wysokości.</text:span></text:p>
        </text:list-item>
      </text:list>
      <text:p text:style-name="P10"/>
      <text:p text:style-name="P102"/>
      <text:p text:style-name="P113">§ <text:span text:style-name="T36">4</text:span></text:p>
      <text:p text:style-name="P21">Procentowy udział dotacji w całkowitym koszcie zadania publicznego</text:p>
      <text:list xml:id="list1089539182160124175" text:style-name="L4">
        <text:list-item>
          <text:p text:style-name="P100">Procentowy udział dotacji w całkowitym koszcie zadania publicznego wynosi nie więcej<text:line-break/> niż <text:s/>90 %.</text:p>
        </text:list-item>
        <text:list-item>
          <text:p text:style-name="P101">Zleceniobiorca jest zobowiązany zachować procentowy udział dotacji w całkowitym koszcie zadania publicznego, o którym mowa w § 3 <text:span text:style-name="T29"><text:s/></text:span><text:s/><text:span text:style-name="T32">ust. 6</text:span>.</text:p>
        </text:list-item>
        <text:list-item>
          <text:p text:style-name="P101">Obowiązek zachowania procentowego udziału dotacji, o którym mowa w ust. 2, uważa się<text:line-break/>za zachowany, jeżeli procentowy udział dotacji, o którym mowa w ust. 1, w całkowitym<text:line-break/>koszcie <text:s/>zadania <text:s/>publicznego <text:s/>nie <text:s/>zwiększy <text:s/>się <text:s/>o <text:s/>więcej <text:s/><text:span text:style-name="T32">niż <text:s/>……… <text:s text:c="2"/>punktów <text:s/>procentowych.</text:span></text:p>
        </text:list-item>
        <text:list-item>
          <text:p text:style-name="P103">Przekroczenie limitu, o którym mowa w ust. 3, uważa się za pobranie dotacji<text:line-break/>w nadmiernej wysokości.</text:p>
        </text:list-item>
      </text:list>
      <text:p text:style-name="P39"/>
      <text:p text:style-name="P39"/>
      <text:p text:style-name="P20">§ <text:span text:style-name="T36">5</text:span></text:p>
      <text:p text:style-name="P22">Dokonywanie przesunięć w zakresie ponoszonych wydatków</text:p>
      <text:list xml:id="list7599241560571917221" text:style-name="L5">
        <text:list-item>
          <text:p text:style-name="P104">Jeżeli dany wydatek finansowany z dotacji wykazany w sprawozdaniu z realizacji zadania<text:line-break/>publicznego nie jest równy odpowiedniemu kosztowi określonemu w umowie, to uznaje<text:line-break/>się go za zgodny z umową wtedy, gdy nie nastąpiło zwiększenie tego wydatku o więcej<text:line-break/>niż <text:s/><text:span text:style-name="T40">10</text:span> %.</text:p>
        </text:list-item>
        <text:list-item>
          <text:p text:style-name="P104">Naruszenie postanowienia, o którym mowa w ust. 1, uważa się za pobranie części dotacji<text:line-break/>w nadmiernej wysokości.</text:p>
        </text:list-item>
      </text:list>
      <text:p text:style-name="P39"/>
      <text:p text:style-name="P39"/>
      <text:p text:style-name="P30">§ <text:span text:style-name="T36">6</text:span></text:p>
      <text:p text:style-name="P22">Dokumentacja związana z realizacją zadania publicznego</text:p>
      <text:list xml:id="list3747335082881796489" text:style-name="L6">
        <text:list-item>
          <text:p text:style-name="P80">Zleceniobiorca jest zobowiązany do prowadzenia wyodrębnionej dokumentacji<text:line-break/>finansowo-księgowej i ewidencji księgowej zadania publicznego, zgodnie<text:line-break/>z zasadami wynikającymi z ustawy z dnia 29 września 1994 r. o rachunkowości (Dz. U.<text:line-break/>z 2016 r. poz. 1047), w sposób umożliwiający identyfikację poszczególnych operacji<text:line-break/>księgowych.</text:p>
        </text:list-item>
        <text:list-item>
          <text:p text:style-name="P80">Zleceniobiorca zobowiązuje się do przechowywania dokumentacji, w tym<text:line-break/>dokumentacji finansowo-księgowej, związanej z realizacją zadania publicznego przez<text:line-break/>okres 5 lat, licząc od początku roku następującego po roku, w którym Zleceniobiorca<text:line-break/>realizował <text:s/>zadanie publiczne.</text:p>
        </text:list-item>
        <text:list-item>
          <text:p text:style-name="P80">Zleceniobiorca zobowiązuje się do opisywania dokumentacji finansowo--księgowej związanej <text:s text:c="5"/>z realizacją zadania, dotyczącej zarówno dotacji, jak i innych <text:s/>środków finansowych, zgodnie <text:s text:c="7"/>z wymogami określonymi w art. 21 ustawy z dnia29 września 1994 r. o rachunkowości.</text:p>
        </text:list-item>
        <text:list-item>
          <text:p text:style-name="P105">Niedochowanie zobowiązania, o którym mowa w ust. 1–3, uznaje się, w zależności od<text:line-break/>zakresu jego naruszenia, za niezrealizowanie części albo całości zadania publicznego,<text:line-break/>chyba że z innych dowodów wynika, że część albo całość zadania została zrealizowana<text:line-break/>prawidłowo.</text:p>
        </text:list-item>
      </text:list>
      <text:p text:style-name="P39"/>
      <text:p text:style-name="P39"/>
      <text:p text:style-name="P30"/>
      <text:p text:style-name="P30"><text:soft-page-break/>§ <text:span text:style-name="T36">7</text:span></text:p>
      <text:p text:style-name="P22">Obowiązki i uprawnienia informacyjne</text:p>
      <text:list xml:id="list7244489967723110170" text:style-name="L7">
        <text:list-item>
          <text:p text:style-name="P81">Zleceniobiorca zobowiązuje się do informowania, że zadanie publiczne jest<text:line-break/>współfinansowane ze środków otrzymanych od Zleceniodawcy. Informacja<text:line-break/>na ten temat powinna się znaleźć we wszystkich materiałach, publikacjach, informacjach<text:line-break/>dla mediów, ogłoszeniach oraz wystąpieniach publicznych dotyczących realizowanego<text:line-break/>zadania publicznego.</text:p>
        </text:list-item>
        <text:list-item>
          <text:p text:style-name="P82">Zleceniobiorca zobowiązuje się do umieszczania logo Zleceniodawcy , że zadanie publiczne jest współfinansowane ze środków otrzymanych od Zleceniodawcy, na wszystkich materiałach, wszczególności promocyjnych, informacyjnych, szkoleniowych i edukacyjnych, dotyczących<text:line-break/>realizowanego zadania publicznego oraz zakupionych rzeczach, o ile ich wielkość<text:line-break/>i przeznaczenie tego nie uniemożliwia, proporcjonalnie do wielkości innych oznaczeń, w sposób zapewniający jego dobrą widoczność.</text:p>
        </text:list-item>
        <text:list-item>
          <text:p text:style-name="P82">Logo <text:s/>Zleceniodawca przekazuje Zleceniobiorc<text:span text:style-name="T38">y.</text:span></text:p>
        </text:list-item>
        <text:list-item>
          <text:p text:style-name="P81">Zleceniobiorca upoważnia Zleceniodawcę do rozpowszechniania w dowolnej<text:line-break/>formie, w prasie, radiu, telewizji, internecie oraz innych publikacjach, nazwy oraz adresu<text:line-break/>Zleceniobiorcy, przedmiotu i celu, na który przyznano środki, informacji<text:line-break/>o wysokości przyznanych środków oraz informacji o złożeniu lub niezłożeniu<text:line-break/>sprawozdania <text:s/>z <text:s/>wykonania <text:s/>zadania <text:s/>publicznego.</text:p>
        </text:list-item>
        <text:list-item>
          <text:p text:style-name="P49">Zleceniobiorca jest zobowiązany informować na bieżąco, jednak nie później niż w terminie<text:line-break/>14 dni od daty zaistnienia zmian, w szczególności o:</text:p>
          <text:p text:style-name="P49">1) zmianie adresu siedziby oraz adresów i numerów telefonów osób upoważnionych do<text:line-break/> <text:s text:c="5"/>reprezentacji;</text:p>
          <text:p text:style-name="P81"><text:s/>2) <text:s/>ogłoszeniu likwidacji lub wszczęciu postępowania upadłościowego.</text:p>
        </text:list-item>
      </text:list>
      <text:p text:style-name="P11"/>
      <text:p text:style-name="P11"/>
      <text:p text:style-name="P20">§ <text:span text:style-name="T36">8</text:span></text:p>
      <text:p text:style-name="P22">Kontrola zadania publicznego</text:p>
      <text:list xml:id="list1730778008479409888" text:style-name="L8">
        <text:list-item>
          <text:p text:style-name="P83">Zleceniodawca sprawuje kontrolę prawidłowości wykonywania zadania publicznego przez<text:line-break/>Zleceniobiorcę, w tym wydatkowania przekazanej dotacji oraz środków, o których<text:line-break/>mowa w § 3 <text:s/><text:span text:style-name="T33">ust. 4 </text:span>. Kontrola może być przeprowadzona w toku realizacji zadania publicznego oraz po jego <text:s/>zakończeniu <text:s/>do <text:s/>czasu <text:s/>ustania <text:s/>zobowiązania, <text:s text:c="2"/>o <text:s/>którym <text:s/>mowa <text:s/>w <text:s/>§ <text:s/><text:span text:style-name="T42">6</text:span> <text:s/>ust. <text:s/>2. </text:p>
        </text:list-item>
        <text:list-item>
          <text:p text:style-name="P84">W ramach kontroli, o której mowa w ust. 1, osoby upoważnione przez Zleceniodawcę<text:line-break/>mogą badać dokumenty i inne nośniki informacji, które mają lub mogą mieć znaczenie dla<text:line-break/>oceny prawidłowości wykonywania zadania publicznego, oraz żądać udzielenia ustnie lub<text:line-break/>na piśmie informacji dotyczących wykonania zadania publicznego. Zleceniobiorca na<text:line-break/>żądanie kontrolującego zobowiązuje się dostarczyć lub udostępnić dokumenty i inne<text:line-break/>nośniki informacji oraz udzielić <text:s/>wyjaśnień <text:s/>i <text:s/>informacji <text:s/>w <text:s/>terminie <text:s/>określonym przez kontrolującego.</text:p>
        </text:list-item>
        <text:list-item>
          <text:p text:style-name="P84">Prawo kontroli przysługuje osobom upoważnionym przez Zleceniodawcę zarówno<text:line-break/>w siedzibie Zleceniobiorcy, jak i w miejscu realizacji zadania publicznego.</text:p>
        </text:list-item>
        <text:list-item>
          <text:p text:style-name="P84">Kontrola lub poszczególne jej czynności mogą być przeprowadzane również w siedzibie<text:line-break/>Zleceniodawcy.</text:p>
        </text:list-item>
        <text:list-item>
          <text:p text:style-name="P99">O wynikach kontroli, o której mowa w ust. 1, Zleceniodawca poinformuje Zleceniobiorcę <text:s text:c="13"/>a w przypadku stwierdzenia nieprawidłowości przekaże mu wnioski i zalecenia mające na celu ich usunięcie.</text:p>
        </text:list-item>
        <text:list-item>
          <text:p text:style-name="P84">Zleceniobiorca jest zobowiązany w terminie nie dłuższym niż 14 dni od dnia<text:line-break/>otrzymania wniosków i zaleceń, o których mowa w ust. 5, do ich wykonania<text:line-break/>i powiadomienia o sposobie ich wykonania Zleceniodawcy.</text:p>
        </text:list-item>
      </text:list>
      <text:p text:style-name="P31"/>
      <text:p text:style-name="P31"/>
      <text:p text:style-name="P31">§ <text:span text:style-name="T36">9</text:span></text:p>
      <text:p text:style-name="P23">Obowiązki sprawozdawcze Zleceniobiorcy</text:p>
      <text:list xml:id="list6169157857200736843" text:style-name="L9">
        <text:list-item>
          <text:p text:style-name="P85">Zleceniobiorca składa sprawozdanie końcowe z wykonania zadania publicznego<text:line-break/>sporządzone według wzoru stanowiącego załącznik nr 5 do rozporządzenia Ministra Rodziny, Pracy i Polityki Społecznej z dnia 17 sierpnia 2016 r. w sprawie wzorów ofert i ramowych wzorów umów dotyczących realizacji zadań publicznych oraz wzorów sprawozdań z wykonania tych <text:soft-page-break/>zadań (Dz. U. Poz. 1300). <text:s/>Zleceniobiorca jest zobowiązany do dostarczenia sprawozdania <text:s text:c="10"/>w <text:s/>terminie <text:s/>30 dni od dnia <text:s/><text:span text:style-name="T38">za</text:span>kończenia <text:s text:c="2"/>realizacji <text:s text:c="2"/>zadania <text:s text:c="2"/>publicznego.</text:p>
        </text:list-item>
        <text:list-item>
          <text:p text:style-name="P97"><text:span text:style-name="T19">Zleceniodawca ma prawo żądać, aby Zleceniobiorca, w wyznaczonym terminie,<text:line-break/>przedstawił dodatkowe informacje, wyjaśnienia oraz dowody do sprawozdań</text:span><text:span text:style-name="T20"> </text:span><text:span text:style-name="T19">. Żądanie to jest wiążące dla Zleceniobiorcy.</text:span></text:p>
        </text:list-item>
        <text:list-item>
          <text:p text:style-name="P86">W przypadku niezłożenia sprawozdań w terminie <text:s/>Zleceniodawca wzywa pisemnie Zleceniobiorcę do <text:s/>ich <text:s/>złożenia <text:s/>w <text:s/>terminie <text:s/>7 <text:s/>dni <text:s/>oddnia <text:s/>otrzymania <text:s/>wezwania. </text:p>
        </text:list-item>
        <text:list-item>
          <text:p text:style-name="P97"><text:span text:style-name="T19">Niezastosowanie się do wezwania, o którym mowa w ust. </text:span><text:span text:style-name="T22">3</text:span><text:span text:style-name="T19">, skutkuje uznaniem dotacji za<text:line-break/>wykorzystaną niezgodnie z przeznaczeniem na zasadach, o których mowa w ustawie z dnia<text:line-break/>27 sierpnia 2009 r. o finansach publicznych (Dz. U. z 2013 r. poz. 885, z późn. zm.).</text:span></text:p>
        </text:list-item>
        <text:list-item>
          <text:p text:style-name="P97"><text:span text:style-name="T19">Niezastosowanie się do wezwania, o którym mowa w ust. 1, </text:span><text:span text:style-name="T21">3 lub 4</text:span><text:span text:style-name="T19"> może być podstawą do<text:line-break/>natychmiastowego <text:s/>rozwiązania <text:s/>umowy <text:s/>przez <text:s/>Zleceniodawcę.</text:span></text:p>
        </text:list-item>
        <text:list-item>
          <text:p text:style-name="P107">Złożenie sprawozdania końcowego przez Zleceniobiorcę jest równoznaczne<text:line-break/>z udzieleniem Zleceniodawcy prawa do rozpowszechniania informacji w nim zawartych<text:line-break/>w sprawozdaniach, materiałach informacyjnych i promocyjnych oraz innych dokumentach<text:line-break/>urzędowych. </text:p>
        </text:list-item>
      </text:list>
      <text:p text:style-name="P29"/>
      <text:p text:style-name="P44"/>
      <text:p text:style-name="P31">§ 1<text:span text:style-name="T36">0</text:span></text:p>
      <text:p text:style-name="P23">Zwrot środków finansowych</text:p>
      <text:list xml:id="list2218270478503212937" text:style-name="L10">
        <text:list-item>
          <text:p text:style-name="P61">Przyznane środki finansowe dotacji określone w § 3 ust. 1 oraz uzyskane w związku<text:line-break/>z realizacją zadania przychody, w tym odsetki bankowe od przekazanej dotacji,<text:line-break/>Zleceniobiorca jest zobowiązany wykorzystać w terminie 14 dni od dnia zakończenia realizacji zadania publicznego,</text:p>
        </text:list-item>
        <text:list-item>
          <text:p text:style-name="P50">Niewykorzystaną kwotę dotacji przyznaną na dany rok budżetowy Zleceniobiorca<text:line-break/>jest zobowiązany zwrócić:</text:p>
          <text:p text:style-name="P87">1) w terminie 15 dni od dnia zakończenia realizacji zadania publicznego, o którym mowa<text:line-break/> w § 2 ust. 1<text:span text:style-name="T34">.</text:span></text:p>
        </text:list-item>
        <text:list-item>
          <text:p text:style-name="P87">Niewykorzystana kwota dotacji podlega zwrotowi na rachunek bankowy Zleceniodawcy<text:line-break/>o numerze: <text:s text:c="2"/><text:span text:style-name="T3">53 <text:s/>9132 <text:s/>0001 <text:s/>0134 <text:s/>0904 <text:s/>2000 <text:s/>0020 .</text:span></text:p>
        </text:list-item>
        <text:list-item>
          <text:p text:style-name="P88">Odsetki od niewykorzystanej kwoty dotacji zwróconej po terminie, o którym mowa<text:line-break/>w ust. 2, podlegają zwrotowi w wysokości określonej jak dla zaległości podatkowych na<text:line-break/>rachunek bankowy Zleceniodawcy o numerze <text:span text:style-name="T3">53 9132 0001 0134 0904 2000 0020</text:span> . Odsetki nalicza się, począwszy od dnia następującego po dniu, w którym upłynął termin zwrotu niewykorzystanej kwoty dotacji.</text:p>
        </text:list-item>
        <text:list-item>
          <text:p text:style-name="P87">Niewykorzystane przychody i odsetki bankowe od przyznanej dotacji podlegają zwrotowi<text:line-break/>na zasadach określonych w ust. 2–4.</text:p>
        </text:list-item>
        <text:list-item>
          <text:p text:style-name="P50">Kwota dotacji:</text:p>
          <text:p text:style-name="P50">1) wykorzystana niezgodnie z przeznaczeniem,</text:p>
          <text:p text:style-name="P50">2) pobrana nienależnie lub w nadmiernej wysokości</text:p>
          <text:p text:style-name="P87">– podlega zwrotowi wraz z odsetkami w wysokości określonej jak dla zaległości<text:line-break/>podatkowych, na zasadach określonych w przepisach o finansach publicznych.</text:p>
        </text:list-item>
      </text:list>
      <text:p text:style-name="P12"/>
      <text:p text:style-name="P112">§ 1<text:span text:style-name="T36">1</text:span></text:p>
      <text:p text:style-name="P25">Rozwiązanie umowy za porozumieniem Stron</text:p>
      <text:list xml:id="list595439814385785341" text:style-name="L11">
        <text:list-item>
          <text:p text:style-name="P89">Umowa może być rozwiązana na mocy porozumienia Stron w przypadku wystąpienia<text:line-break/>okoliczności, za które Strony nie ponoszą odpowiedzialności, w tym w przypadku siły<text:line-break/>wyższej w rozumieniu ustawy z dnia 23 kwietnia 1964 r. – Kodeks cywilny (Dz. U.<text:line-break/>z <text:s/>2016 r. <text:s/>poz. <text:s/>380, <text:s/>z <text:s/>późn. <text:s/>zm.), <text:s/>które <text:s/>uniemożliwiają <text:s/>wykonanie <text:s/>umowy.</text:p>
        </text:list-item>
        <text:list-item>
          <text:p text:style-name="P89">W przypadku rozwiązania umowy w trybie określonym w ust. 1 skutki finansowe<text:line-break/>i <text:s/>obowiązek <text:s/>zwrotu <text:s/>środków <text:s/>finansowych <text:s/>Strony <text:s/>określą <text:s/>w <text:s/>protokole.</text:p>
        </text:list-item>
      </text:list>
      <text:p text:style-name="P35"/>
      <text:p text:style-name="P35">§ 1<text:span text:style-name="T36">2</text:span></text:p>
      <text:p text:style-name="P25">Odstąpienie od umowy przez Zleceniobiorcę</text:p>
      <text:list xml:id="list2221749958401514105" text:style-name="L12">
        <text:list-item>
          <text:p text:style-name="P90">W przypadku uprawdopodobnienia wystąpienia okoliczności uniemożliwiających<text:line-break/>wykonanie niniejszej umowy Zleceniobiorca może odstąpić od umowy, składając stosowne oświadczenie <text:s/>na <text:s/>piśmie <text:s/>nie <text:s/>później <text:s/>niż <text:s/>do <text:s/>dnia <text:s/>przekazania <text:s/>dotacji, <text:s/>z <text:s/>zastrzeżeniem <text:s/>ust. 2.</text:p>
        </text:list-item>
        <text:list-item>
          <text:p text:style-name="P90"><text:soft-page-break/>Zleceniobiorca może odstąpić od umowy, nie później jednak niż do dnia <text:s/>przekazania dotacji, jeżeli <text:s/>Zleceniodawca <text:s/>nie <text:s/>przekaże <text:s/>dotacji <text:s/>w <text:s/>terminie <text:s/>określonym <text:s/>w <text:s text:c="2"/>umowie.</text:p>
        </text:list-item>
      </text:list>
      <text:p text:style-name="P12"/>
      <text:p text:style-name="P12"/>
      <text:p text:style-name="P35">§ 1<text:span text:style-name="T36">3</text:span></text:p>
      <text:p text:style-name="P25">Rozwiązanie umowy przez Zleceniodawcę</text:p>
      <text:list xml:id="list4427690042884817721" text:style-name="L13">
        <text:list-item>
          <text:p text:style-name="P51">Umowa może być rozwiązana przez Zleceniodawcę ze skutkiem natychmiastowym<text:line-break/>w przypadku:</text:p>
          <text:p text:style-name="P91">1) <text:s text:c="2"/>wykorzystywania udzielonej dotacji niezgodnie z przeznaczeniem lub pobrania w nadmiernej</text:p>
          <text:p text:style-name="P91"><text:s text:c="6"/>wysokości lub nienależnie, tj. bez podstawy prawnej;</text:p>
          <text:p text:style-name="P51">2) <text:s text:c="2"/>nieterminowego <text:s/>oraz <text:s/>nienależytego <text:s/>wykonywania <text:s/>umowy, <text:s/>w <text:s/>szczególności <text:s text:c="2"/>zmniejszenia</text:p>
          <text:p text:style-name="P51"><text:s text:c="6"/>zakresu <text:s/>rzeczowego <text:s/>realizowanego <text:s/>zadania <text:s/>publicznego;</text:p>
          <text:p text:style-name="P51">3) <text:s text:c="2"/>przekazania <text:s/>przez <text:s text:c="2"/>Zleceniobiorcę <text:s text:c="2"/>części <text:s text:c="2"/>lub <text:s text:c="2"/>całości <text:s text:c="2"/>dotacji <text:s text:c="2"/>osobie <text:s/>trzeciej <text:s/>w <text:s text:c="2"/>sposób</text:p>
          <text:p text:style-name="P51"><text:s text:c="6"/>niezgodny <text:s/>z <text:s/>niniejszą <text:s/>umową;</text:p>
          <text:p text:style-name="P51">4) <text:s text:c="2"/>nie <text:s text:c="2"/>przedłożenia <text:s text:c="2"/>przez <text:s/>Zleceniobiorcę <text:s text:c="2"/>sprawozdania <text:s text:c="2"/>z <text:s/>wykonania <text:s text:c="2"/>zadania <text:s/>publicznego <text:s/></text:p>
          <text:p text:style-name="P51"><text:s text:c="6"/>w <text:s/>terminie określonym i na <text:s/>zasadach <text:s/>określonych <text:s/>w <text:s/>niniejszej <text:s/>umowie;</text:p>
          <text:p text:style-name="P52">5) <text:s text:c="2"/>odmowy <text:s text:c="2"/>poddania <text:s text:c="2"/>się <text:s text:c="3"/>przez <text:s text:c="2"/>Zleceniobiorcę <text:s text:c="2"/>kontroli <text:s text:c="2"/>albo <text:s text:c="3"/>niedoprowadzenia <text:s text:c="4"/>przez</text:p>
          <text:p text:style-name="P52"><text:s text:c="6"/>Zleceniobiorcę <text:s/>w <text:s/>terminie <text:s/>o kreślonym <text:s/>przez <text:s/>Zleceniodawcę <text:s/>do <text:s/>usunięcia <text:s text:c="2"/>stwierdzonych</text:p>
          <text:p text:style-name="P52"><text:s text:c="6"/>nieprawidłowości;</text:p>
          <text:p text:style-name="P91">6) stwierdzenia, że oferta na realizację zadania publicznego była nieważna lub została<text:line-break/> <text:s text:c="6"/>złożona przez osoby do tego nieuprawnione.</text:p>
        </text:list-item>
        <text:list-item>
          <text:p text:style-name="P91">Zleceniodawca, rozwiązując umowę, określi kwotę dotacji podlegającą zwrotowi w wyniku<text:line-break/>stwierdzenia okoliczności, o których mowa w ust. 1, wraz z odsetkami w wysokości określonej jak dla zaległości podatkowych, naliczanymi od dnia przekazania dotacji, termin jej zwrotu oraz nazwę <text:s/>i numer rachunku <text:s/>bankowego, <text:s/>na <text:s/>który <text:s/>należy <text:s/>dokonać <text:s/>wpłaty.</text:p>
        </text:list-item>
      </text:list>
      <text:p text:style-name="P12"/>
      <text:p text:style-name="P12"/>
      <text:p text:style-name="P33">§ 1<text:span text:style-name="T36">4</text:span></text:p>
      <text:p text:style-name="P27">Zakaz zbywania rzeczy zakupionych za środki pochodzące z dotacji</text:p>
      <text:list xml:id="list3770686149940132182" text:style-name="L14">
        <text:list-item>
          <text:p text:style-name="P92">Zleceniobiorca zobowiązuje się do niezbywania związanych z realizacją zadania<text:line-break/>rzeczy zakupionych na swoją rzecz za środki pochodzące z dotacji przez okres 5 lat od<text:line-break/>dnia <text:s/>dokonania <text:s/>ich <text:s/>zakupu.</text:p>
        </text:list-item>
        <text:list-item>
          <text:p text:style-name="P92">Z ważnych przyczyn Zleceniodawca może wyrazić zgodę na zbycie rzeczy przed upływem<text:line-break/>terminu, o którym mowa w ust. 1, pod warunkiem że Zleceniobiorca zobowiąże<text:line-break/>się <text:s/>przeznaczyć <text:s/>środki <text:s/>pozyskane <text:s/>ze <text:s/>zbycia <text:s/>rzeczy <text:s/>na <text:s/>realizację celów <text:s/>statutowych.</text:p>
        </text:list-item>
      </text:list>
      <text:p text:style-name="P13"/>
      <text:p text:style-name="P13"/>
      <text:p text:style-name="P34">§ 1<text:span text:style-name="T36">5</text:span></text:p>
      <text:p text:style-name="P26">Forma pisemna oświadczeń</text:p>
      <text:list xml:id="list5486286633063506217" text:style-name="L15">
        <text:list-item>
          <text:p text:style-name="P93">Wszelkie zmiany, uzupełnienia i oświadczenia składane w związku z niniejszą umową<text:line-break/>wymagają <text:s/>formy <text:s/>pisemnej <text:s/>pod <text:s/>rygorem <text:s/>nieważności.</text:p>
        </text:list-item>
        <text:list-item>
          <text:p text:style-name="P93">Wszelkie wątpliwości związane z realizacją niniejszej umowy będą wyjaśniane w formie<text:line-break/>pisemnej <text:s/>lub <text:s/>za <text:s/>pomocą <text:s/>środków <text:s/>komunikacji <text:s/>elektronicznej.</text:p>
        </text:list-item>
      </text:list>
      <text:p text:style-name="P13"/>
      <text:p text:style-name="P13"/>
      <text:p text:style-name="P33">§ 1<text:span text:style-name="T36">6</text:span></text:p>
      <text:p text:style-name="P24">Odpowiedzialność wobec osób trzecich</text:p>
      <text:list xml:id="list8862086009873027699" text:style-name="L16">
        <text:list-item>
          <text:p text:style-name="P94">Zleceniobiorca ponosi wyłączną odpowiedzialność wobec osób trzecich za szkody powstałe <text:s text:c="9"/>w <text:s/>związku <text:s/>z <text:s/>realizacją <text:s/>zadania <text:s/>publicznego.</text:p>
        </text:list-item>
        <text:list-item>
          <text:p text:style-name="P94">W zakresie związanym z realizacją zadania publicznego, w tym z gromadzeniem,<text:line-break/>przetwarzaniem i przekazywaniem danych osobowych, a także wprowadzaniem ich<text:line-break/>do systemów informatycznych, Zleceniobiorca odbiera stosowne oświadczenia<text:line-break/>o zgodzie na gromadzenie, przetwarzanie i przekazywanie danych osobowych, od osób,<text:line-break/>których dotyczą te dane, zgodnie z ustawą z dnia 29 sierpnia 1997 r. o ochronie danych<text:line-break/>osobowych (Dz. U. z 2016 r. poz. 922).</text:p>
        </text:list-item>
      </text:list>
      <text:p text:style-name="P13"/>
      <text:p text:style-name="P13"><text:soft-page-break/></text:p>
      <text:p text:style-name="P32">§ 1<text:span text:style-name="T36">7</text:span></text:p>
      <text:p text:style-name="P26">Postanowienia końcowe</text:p>
      <text:list xml:id="list6922033524141641331" text:style-name="L17">
        <text:list-item>
          <text:p text:style-name="P95">W odniesieniu do niniejszej umowy mają zastosowanie przepisy prawa powszechnie<text:line-break/>obowiązującego, w szczególności przepisy ustawy, ustawy z dnia 27 sierpnia 2009 r.<text:line-break/>o finansach publicznych, ustawy z dnia 29 września 1994 r. o rachunkowości, ustawy<text:line-break/>z dnia 29 stycznia 2004 r.–Prawo zamówień publicznych (Dz. U. z 2015 r. poz. 2164, <text:s text:c="20"/>z późn. zm.) oraz ustawy z dnia 17 grudnia 2004 r. o odpowiedzialności za naruszenie<text:line-break/>dyscypliny finansów publicznych (Dz. U. z 2013 r. poz. 168, z późn. zm.).</text:p>
        </text:list-item>
        <text:list-item>
          <text:p text:style-name="P95">W zakresie nieuregulowanym umową stosuje się odpowiednio przepisy ustawy z dnia<text:line-break/>23 kwietnia 1964 r. – Kodeks cywilny.</text:p>
        </text:list-item>
      </text:list>
      <text:p text:style-name="P13"/>
      <text:p text:style-name="P13"/>
      <text:p text:style-name="P28">§ 1<text:span text:style-name="T36">8</text:span></text:p>
      <text:p text:style-name="P40">Ewentualne spory powstałe w związku z zawarciem i wykonywaniem niniejszej umowy<text:line-break/>Strony będą się starały rozstrzygać polubownie. W przypadku braku porozumienia spór<text:line-break/>zostanie poddany pod rozstrzygnięcie sądu powszechnego właściwego ze względu na siedzibę<text:line-break/>Zleceniodawcy. </text:p>
      <text:p text:style-name="P40"/>
      <text:p text:style-name="P40"/>
      <text:p text:style-name="P28">§ <text:span text:style-name="T36">19</text:span></text:p>
      <text:p text:style-name="P40">Niniejsza umowa została sporządzona w <text:s/><text:span text:style-name="T39">4</text:span> <text:s text:c="2"/>jednobrzmiących egzemplarzach, z tego <text:s/><text:span text:style-name="T39">1</text:span> egzemplarz <text:s/>dla <text:s/>Zleceniobiorcy <text:s text:c="2"/>i <text:s/><text:span text:style-name="T39">3</text:span> <text:s text:c="2"/>dla <text:s/>Zleceniodawcy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Zleceniobiorca(-cy):<text:tab/> <text:s text:c="6"/>Zleceniodawca:</text:p>
      <text:p text:style-name="P41">....................................................<text:tab/> <text:s text:c="7"/>................................................…</text:p>
      <text:p text:style-name="P41"/>
      <text:p text:style-name="P41"/>
      <text:p text:style-name="P19">ZAŁĄCZNIKI:</text:p>
      <text:p text:style-name="P36">1.<text:tab/>Oferta realizacji zadania publicznego.</text:p>
      <text:p text:style-name="P36">2.<text:tab/>Kopia aktualnego wyciągu z właściwego rejestru lub ewidencji* / pobrany samodzielnie<text:line-break/>wydruk komputerowy aktualnych informacji o podmiocie wpisanym do Krajowego<text:line-break/>Rejestru Sądowego*.</text:p>
      <text:p text:style-name="P36">3.<text:tab/>Zaktualizowany harmonogram*.</text:p>
      <text:p text:style-name="P36">4.<text:tab/>Zaktualizowana kalkulacja przewidywanych kosztów realizacji zadania*.</text:p>
      <text:p text:style-name="P37"><text:span text:style-name="T4">5.<text:tab/>Zaktualizowana szacunkowa kalkulacja kosztów realizacji zadania</text:span><text:span text:style-name="T35">23)</text:span><text:span text:style-name="T4">*.</text:span></text:p>
      <text:p text:style-name="P38">6.<text:tab/>Zaktualizowany opis poszczególnych działań*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16:56.157000000</meta:creation-date>
    <dc:date>2017-03-24T11:17:58.045000000</dc:date>
    <meta:editing-duration>PT1H23M12S</meta:editing-duration>
    <meta:editing-cycles>21</meta:editing-cycles>
    <meta:generator>LibreOffice/5.1.1.3$Windows_x86 LibreOffice_project/89f508ef3ecebd2cfb8e1def0f0ba9a803b88a6d</meta:generator>
    <meta:print-date>2017-03-24T11:17:20.911000000</meta:print-date>
    <meta:document-statistic meta:table-count="0" meta:image-count="0" meta:object-count="0" meta:page-count="7" meta:paragraph-count="181" meta:word-count="2680" meta:character-count="20533" meta:non-whitespace-character-count="17126"/>
  </office:meta>
</office:document-meta>
</file>