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8cm" style:rel-column-width="4270*"/>
    </style:style>
    <style:style style:name="Tabela1.B" style:family="table-column">
      <style:table-column-properties style:column-width="5.692cm" style:rel-column-width="21942*"/>
    </style:style>
    <style:style style:name="Tabela1.C" style:family="table-column">
      <style:table-column-properties style:column-width="3.399cm" style:rel-column-width="13102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d3543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24a4f7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939fa" style:font-size-asian="10.5pt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01e3178" style:font-size-asian="10.5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0268fb3" style:font-size-asian="10.5pt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1e3178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6pt" style:text-underline-style="none" fo:font-weight="normal" style:font-size-asian="16pt" style:font-weight-asian="normal"/>
    </style:style>
    <style:style style:name="P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1" fo:font-size="11.5pt" style:text-underline-style="none" fo:font-weight="normal" officeooo:paragraph-rsid="001939fa" style:font-size-asian="11.5pt" style:font-weight-asian="normal" style:font-size-complex="12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style:text-line-through-style="none" style:text-line-through-type="none" style:font-name="Times New Roman1" fo:font-size="11.5pt" style:text-underline-style="none" fo:font-weight="normal" officeooo:paragraph-rsid="001e3178" style:font-size-asian="11.5pt" style:font-weight-asian="normal" style:font-size-complex="12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style:text-line-through-style="none" style:text-line-through-type="none" style:font-name="Times New Roman1" fo:font-size="11.5pt" style:text-underline-style="none" fo:font-weight="normal" officeooo:paragraph-rsid="0024a4f7" style:font-size-asian="11.5pt" style:font-weight-asian="normal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1" fo:font-size="11.5pt" style:text-underline-style="none" fo:font-weight="bold" officeooo:paragraph-rsid="001939fa" style:font-size-asian="11.5pt" style:font-weight-asian="bold" style:font-size-complex="12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1.5pt" fo:font-weight="bold" officeooo:paragraph-rsid="00268fb3" style:font-size-asian="11.5pt" style:font-weight-asian="bold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size="12pt" fo:font-weight="normal" officeooo:paragraph-rsid="0029451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size="9pt" fo:font-weight="bold" officeooo:paragraph-rsid="001e3178" style:font-size-asian="9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style:font-name="Times New Roman1" fo:font-size="12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style:font-size-asian="10.5pt" style:font-size-complex="12pt"/>
    </style:style>
    <style:style style:name="P18" style:family="paragraph" style:parent-style-name="Standard"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12pt" officeooo:paragraph-rsid="0029451b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2pt"/>
    </style:style>
    <style:style style:name="P21" style:family="paragraph" style:parent-style-name="Standard">
      <style:text-properties officeooo:paragraph-rsid="002bc6d7"/>
    </style:style>
    <style:style style:name="P22" style:family="paragraph" style:parent-style-name="Default">
      <style:paragraph-properties fo:text-align="start" style:justify-single-word="false"/>
      <style:text-properties fo:font-size="12pt" officeooo:paragraph-rsid="001939fa" style:font-size-asian="10.5pt" style:font-size-complex="12pt"/>
    </style:style>
    <style:style style:name="P23" style:family="paragraph" style:parent-style-name="Default">
      <style:paragraph-properties fo:text-align="start" style:justify-single-word="false">
        <style:tab-stops/>
      </style:paragraph-properties>
      <style:text-properties fo:font-size="12pt" officeooo:paragraph-rsid="001e3178" style:font-size-asian="10.5pt" style:font-size-complex="12pt"/>
    </style:style>
    <style:style style:name="P24" style:family="paragraph" style:parent-style-name="Default">
      <style:paragraph-properties fo:text-align="start" style:justify-single-word="false">
        <style:tab-stops/>
      </style:paragraph-properties>
      <style:text-properties fo:font-size="12pt" officeooo:paragraph-rsid="0024a4f7" style:font-size-asian="10.5pt" style:font-size-complex="12pt"/>
    </style:style>
    <style:style style:name="P25" style:family="paragraph" style:parent-style-name="Default">
      <style:paragraph-properties fo:text-align="start" style:justify-single-word="false">
        <style:tab-stops/>
      </style:paragraph-properties>
      <style:text-properties fo:font-size="12pt" officeooo:paragraph-rsid="00322d42" style:font-size-asian="10.5pt" style:font-size-complex="12pt"/>
    </style:style>
    <style:style style:name="P26" style:family="paragraph" style:parent-style-name="Default">
      <style:paragraph-properties fo:text-align="start" style:justify-single-word="false"/>
      <style:text-properties fo:font-size="12pt" style:font-size-asian="10.5pt"/>
    </style:style>
    <style:style style:name="P27" style:family="paragraph" style:parent-style-name="Default">
      <style:paragraph-properties fo:text-align="start" style:justify-single-word="false"/>
      <style:text-properties officeooo:paragraph-rsid="001d3543"/>
    </style:style>
    <style:style style:name="P28" style:family="paragraph" style:parent-style-name="Default">
      <style:paragraph-properties fo:text-align="start" style:justify-single-word="false">
        <style:tab-stops/>
      </style:paragraph-properties>
      <style:text-properties officeooo:paragraph-rsid="00322d42"/>
    </style:style>
    <style:style style:name="P29" style:family="paragraph" style:parent-style-name="Default">
      <style:text-properties fo:color="#000000" style:font-name="Times New Roman1" fo:font-size="12pt" officeooo:paragraph-rsid="00171484" style:font-size-asian="12pt"/>
    </style:style>
    <style:style style:name="P30" style:family="paragraph" style:parent-style-name="Default">
      <style:text-properties fo:color="#000000" style:font-name="Times New Roman1" fo:font-size="12pt" fo:font-weight="bold" officeooo:paragraph-rsid="00171484" style:font-size-asian="12pt" style:font-weight-asian="bold"/>
    </style:style>
    <style:style style:name="P31" style:family="paragraph" style:parent-style-name="Default">
      <style:paragraph-properties fo:text-align="start" style:justify-single-word="false">
        <style:tab-stops/>
      </style:paragraph-properties>
      <style:text-properties fo:color="#000000" style:font-name="Times New Roman1" fo:font-size="9pt" fo:font-weight="normal" officeooo:paragraph-rsid="001e3178" style:font-size-asian="9pt" style:font-weight-asian="normal" style:font-size-complex="12pt" style:font-weight-complex="normal"/>
    </style:style>
    <style:style style:name="P32" style:family="paragraph" style:parent-style-name="Default">
      <style:paragraph-properties fo:text-align="start" style:justify-single-word="false">
        <style:tab-stops/>
      </style:paragraph-properties>
      <style:text-properties fo:color="#000000" style:font-name="Times New Roman1" fo:font-size="11.5pt" fo:font-weight="bold" officeooo:paragraph-rsid="001e3178" style:font-size-asian="11.5pt" style:font-weight-asian="bold" style:font-size-complex="12pt"/>
    </style:style>
    <style:style style:name="P33" style:family="paragraph" style:parent-style-name="Default">
      <style:paragraph-properties fo:text-align="center" style:justify-single-word="false"/>
      <style:text-properties fo:color="#000000" style:font-name="Times New Roman1" fo:font-size="18pt" fo:font-weight="bold" officeooo:paragraph-rsid="00171484" style:font-size-asian="18pt" style:font-weight-asian="bold" style:font-size-complex="18pt"/>
    </style:style>
    <style:style style:name="P34" style:family="paragraph" style:parent-style-name="Default">
      <style:text-properties fo:color="#000000" style:text-line-through-style="none" style:text-line-through-type="none" style:font-name="Times New Roman1" fo:font-size="11.5pt" style:text-underline-style="none" fo:font-weight="normal" style:font-size-asian="11.5pt" style:font-weight-asian="normal"/>
    </style:style>
    <style:style style:name="P35" style:family="paragraph" style:parent-style-name="Default">
      <style:text-properties fo:color="#000000" style:text-line-through-style="none" style:text-line-through-type="none" style:font-name="Times New Roman1" fo:font-size="11.5pt" style:text-underline-style="none" fo:font-weight="normal" officeooo:paragraph-rsid="00319615" style:font-size-asian="11.5pt" style:font-weight-asian="normal"/>
    </style:style>
    <style:style style:name="P36" style:family="paragraph" style:parent-style-name="Default">
      <style:text-properties fo:color="#000000" style:text-line-through-style="none" style:text-line-through-type="none" style:font-name="Times New Roman1" fo:font-size="11.5pt" style:text-underline-style="none" fo:font-weight="bold" style:font-size-asian="11.5pt" style:font-weight-asian="bold"/>
    </style:style>
    <style:style style:name="P37" style:family="paragraph" style:parent-style-name="Default">
      <style:paragraph-properties fo:text-align="start" style:justify-single-word="false">
        <style:tab-stops/>
      </style:paragraph-properties>
      <style:text-properties fo:color="#000000" style:text-line-through-style="none" style:text-line-through-type="none" style:font-name="Times New Roman1" fo:font-size="11.5pt" style:text-underline-style="none" fo:font-weight="bold" officeooo:paragraph-rsid="001e3178" style:font-size-asian="11.5pt" style:font-weight-asian="bold" style:font-size-complex="12pt"/>
    </style:style>
    <style:style style:name="P38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1" fo:font-size="18pt" style:text-underline-style="none" fo:font-weight="bold" style:font-size-asian="18pt" style:font-weight-asian="bold" style:font-size-complex="18pt"/>
    </style:style>
    <style:style style:name="P39" style:family="paragraph" style:parent-style-name="Default">
      <style:text-properties fo:color="#000000" style:text-line-through-style="none" style:text-line-through-type="none" style:font-name="Times New Roman1" fo:font-size="12pt" style:text-underline-style="none" fo:font-weight="normal" officeooo:paragraph-rsid="00319615" style:font-size-asian="12pt" style:font-weight-asian="normal" style:font-size-complex="12pt"/>
    </style:style>
    <style:style style:name="P40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fo:font-size="10pt" style:text-underline-style="none" fo:font-weight="bold" officeooo:paragraph-rsid="001e3178" style:font-size-asian="10pt" style:font-weight-asian="bold" style:font-size-complex="10pt"/>
    </style:style>
    <style:style style:name="P41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Times New Roman1" fo:font-size="9pt" style:text-underline-style="none" officeooo:paragraph-rsid="002d158b" style:font-size-asian="9pt" style:font-size-complex="12pt"/>
    </style:style>
    <style:style style:name="P42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Times New Roman1" fo:font-size="9pt" style:text-underline-style="none" officeooo:paragraph-rsid="002eb70c" style:font-size-asian="9pt" style:font-size-complex="12pt"/>
    </style:style>
    <style:style style:name="P43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Times New Roman1" fo:font-size="6pt" style:text-underline-style="none" officeooo:paragraph-rsid="002d158b" style:font-size-asian="6pt" style:font-size-complex="6pt"/>
    </style:style>
    <style:style style:name="P44" style:family="paragraph" style:parent-style-name="Default">
      <style:paragraph-properties>
        <style:tab-stops/>
      </style:paragraph-properties>
      <style:text-properties style:text-line-through-style="none" style:text-line-through-type="none" fo:font-size="9pt" style:text-underline-style="none" officeooo:paragraph-rsid="002d158b" style:font-size-asian="9pt"/>
    </style:style>
    <style:style style:name="P45" style:family="paragraph" style:parent-style-name="Default">
      <style:paragraph-properties>
        <style:tab-stops/>
      </style:paragraph-properties>
      <style:text-properties style:text-line-through-style="none" style:text-line-through-type="none" fo:font-size="9pt" style:text-underline-style="none" officeooo:paragraph-rsid="002eb70c" style:font-size-asian="9pt"/>
    </style:style>
    <style:style style:name="P46" style:family="paragraph" style:parent-style-name="Default">
      <style:paragraph-properties fo:text-align="start" style:justify-single-word="false">
        <style:tab-stops/>
      </style:paragraph-properties>
      <style:text-properties fo:font-size="9pt" fo:font-weight="bold" officeooo:paragraph-rsid="001e3178" style:font-size-asian="9pt" style:font-weight-asian="bold" style:font-size-complex="12pt"/>
    </style:style>
    <style:style style:name="P47" style:family="paragraph" style:parent-style-name="Default">
      <style:paragraph-properties>
        <style:tab-stops/>
      </style:paragraph-properties>
      <style:text-properties fo:font-size="9pt" officeooo:paragraph-rsid="002d158b" style:font-size-asian="9pt"/>
    </style:style>
    <style:style style:name="P48" style:family="paragraph" style:parent-style-name="Default">
      <style:paragraph-properties>
        <style:tab-stops/>
      </style:paragraph-properties>
      <style:text-properties fo:font-size="9pt" officeooo:paragraph-rsid="002eb70c" style:font-size-asian="9pt"/>
    </style:style>
    <style:style style:name="P49" style:family="paragraph" style:parent-style-name="Default">
      <style:paragraph-properties fo:text-align="center" style:justify-single-word="false">
        <style:tab-stops/>
      </style:paragraph-properties>
      <style:text-properties fo:font-size="10pt" fo:font-weight="bold" officeooo:paragraph-rsid="001e3178" style:font-size-asian="10pt" style:font-weight-asian="bold" style:font-size-complex="10pt"/>
    </style:style>
    <style:style style:name="P50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Default">
      <style:paragraph-properties fo:text-align="start" style:justify-single-word="false">
        <style:tab-stops/>
      </style:paragraph-properties>
      <style:text-properties style:font-name="Times New Roman1" fo:font-size="12pt" officeooo:paragraph-rsid="002d158b" style:font-size-asian="12pt" style:font-size-complex="12pt"/>
    </style:style>
    <style:style style:name="P52" style:family="paragraph" style:parent-style-name="Default">
      <style:paragraph-properties fo:text-align="start" style:justify-single-word="false">
        <style:tab-stops/>
      </style:paragraph-properties>
      <style:text-properties style:font-name="Times New Roman1" fo:font-size="12pt" officeooo:paragraph-rsid="002eb70c" style:font-size-asian="12pt" style:font-size-complex="12pt"/>
    </style:style>
    <style:style style:name="P53" style:family="paragraph" style:parent-style-name="Default">
      <style:paragraph-properties fo:text-align="start" style:justify-single-word="false">
        <style:tab-stops/>
      </style:paragraph-properties>
      <style:text-properties style:font-name="Times New Roman1" fo:font-size="9pt" officeooo:paragraph-rsid="002d158b" style:font-size-asian="9pt" style:font-size-complex="12pt"/>
    </style:style>
    <style:style style:name="P54" style:family="paragraph" style:parent-style-name="Default">
      <style:paragraph-properties fo:text-align="start" style:justify-single-word="false">
        <style:tab-stops/>
      </style:paragraph-properties>
      <style:text-properties style:font-name="Times New Roman1" fo:font-size="6pt" officeooo:paragraph-rsid="002d158b" style:font-size-asian="6pt" style:font-size-complex="6pt"/>
    </style:style>
    <style:style style:name="P55" style:family="paragraph" style:parent-style-name="Default">
      <style:paragraph-properties>
        <style:tab-stops/>
      </style:paragraph-properties>
      <style:text-properties fo:font-size="6pt" officeooo:paragraph-rsid="002d158b" style:font-size-asian="6pt" style:font-size-complex="6pt"/>
    </style:style>
    <style:style style:name="P56" style:family="paragraph" style:parent-style-name="Default">
      <style:paragraph-properties fo:text-align="end" style:justify-single-word="false"/>
      <style:text-properties officeooo:rsid="00171484" officeooo:paragraph-rsid="00171484"/>
    </style:style>
    <style:style style:name="P57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5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1.5pt" style:text-underline-style="none" fo:font-weight="normal" style:font-size-asian="11.5pt" style:font-weight-asian="normal"/>
    </style:style>
    <style:style style:name="P59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1.5pt" style:text-underline-style="none" fo:font-weight="bold" officeooo:paragraph-rsid="003043ef" style:font-size-asian="11.5pt" style:font-weight-asian="bold" style:font-size-complex="12pt"/>
    </style:style>
    <style:style style:name="P6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9pt" style:text-underline-style="none" style:font-size-asian="9pt"/>
    </style:style>
    <style:style style:name="P61" style:family="paragraph" style:parent-style-name="Default">
      <style:paragraph-properties fo:margin-left="0cm" fo:margin-right="0cm" fo:margin-top="0cm" fo:margin-bottom="0.048cm" loext:contextual-spacing="false" fo:text-indent="0cm" style:auto-text-indent="false"/>
      <style:text-properties fo:color="#000000" style:text-line-through-style="none" style:text-line-through-type="none" style:font-name="Times New Roman1" fo:font-size="11.5pt" style:text-underline-style="none" fo:font-weight="normal" style:font-size-asian="11.5pt" style:font-weight-asian="normal"/>
    </style:style>
    <style:style style:name="P62" style:family="paragraph" style:parent-style-name="Default">
      <style:paragraph-properties fo:margin-left="0cm" fo:margin-right="0cm" fo:margin-top="0cm" fo:margin-bottom="0.048cm" loext:contextual-spacing="false" fo:text-indent="0cm" style:auto-text-indent="false"/>
      <style:text-properties officeooo:paragraph-rsid="003043ef"/>
    </style:style>
    <style:style style:name="P63" style:family="paragraph" style:parent-style-name="Default">
      <style:paragraph-properties fo:margin-left="0cm" fo:margin-right="0cm" fo:margin-top="0cm" fo:margin-bottom="0.046cm" loext:contextual-spacing="false" fo:text-indent="0cm" style:auto-text-indent="false"/>
      <style:text-properties fo:color="#000000" style:text-line-through-style="none" style:text-line-through-type="none" style:font-name="Times New Roman1" fo:font-size="11.5pt" style:text-underline-style="none" fo:font-weight="normal" style:font-size-asian="11.5pt" style:font-weight-asian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1" fo:font-size="12pt" style:font-size-asian="10.5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1" fo:font-size="12pt" officeooo:rsid="001e3178" officeooo:paragraph-rsid="001e3178" style:font-size-asian="10.5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1" fo:font-size="12pt" officeooo:rsid="001e3178" officeooo:paragraph-rsid="001fc917" style:font-size-asian="10.5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1" fo:font-size="12pt" officeooo:rsid="001e3178" officeooo:paragraph-rsid="001e3178" style:font-size-asian="10.5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1" fo:font-size="12pt" officeooo:rsid="001fc917" officeooo:paragraph-rsid="001fc917" style:font-size-asian="10.5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1" fo:font-size="12pt" officeooo:rsid="001fc917" officeooo:paragraph-rsid="002091c4" style:font-size-asian="10.5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12pt" officeooo:rsid="001fc917" officeooo:paragraph-rsid="001fc917" style:font-size-asian="10.5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1" fo:font-size="12pt" officeooo:rsid="002091c4" officeooo:paragraph-rsid="002091c4" style:font-size-asian="10.5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12pt" officeooo:rsid="002091c4" officeooo:paragraph-rsid="002091c4" style:font-size-asian="10.5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2pt" officeooo:rsid="002d158b" officeooo:paragraph-rsid="002d158b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01fc917" officeooo:paragraph-rsid="001fc917" style:font-name-asian="Times New Roman" style:font-size-asian="10.5pt" style:font-name-complex="Times New Roman" style:font-size-complex="12pt"/>
    </style:style>
    <style:style style:name="P75" style:family="paragraph" style:parent-style-name="Standard">
      <style:paragraph-properties fo:text-align="start" style:justify-single-word="false" style:writing-mode="lr-tb">
        <style:tab-stops/>
      </style:paragraph-properties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bc6d7" style:font-size-asian="12pt" style:font-style-asian="normal" style:font-weight-asian="normal" style:font-size-complex="12pt" style:text-emphasize="none"/>
    </style:style>
    <style:style style:name="P7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bc6d7" style:font-size-asian="12pt" style:font-style-asian="normal" style:font-weight-asian="normal" style:font-size-complex="12pt" style:text-emphasize="none"/>
    </style:style>
    <style:style style:name="P7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19615" style:font-size-asian="12pt" style:font-style-asian="normal" style:font-weight-asian="normal" style:font-size-complex="12pt" style:text-emphasize="none"/>
    </style:style>
    <style:style style:name="P7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2pt" fo:font-style="italic" fo:text-shadow="none" style:text-underline-style="none" fo:font-weight="normal" officeooo:rsid="0020fcc7" officeooo:paragraph-rsid="002bc6d7" style:font-size-asian="12pt" style:font-style-asian="italic" style:font-weight-asian="normal" style:font-size-complex="12pt" style:font-style-complex="italic" style:text-emphasize="none"/>
    </style:style>
    <style:style style:name="P7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1" fo:font-size="12pt" fo:font-style="italic" fo:text-shadow="none" style:text-underline-style="none" fo:font-weight="normal" officeooo:rsid="0020fcc7" officeooo:paragraph-rsid="00319615" style:font-size-asian="12pt" style:font-style-asian="italic" style:font-weight-asian="normal" style:font-size-complex="12pt" style:font-style-complex="italic" style:text-emphasize="none"/>
    </style:style>
    <style:style style:name="P80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19615" style:font-size-asian="12pt" style:font-style-asian="normal" style:font-weight-asian="normal" style:font-size-complex="12pt" style:text-emphasize="none"/>
    </style:style>
    <style:style style:name="P81" style:family="paragraph" style:parent-style-name="Standard">
      <style:paragraph-properties fo:text-align="start" style:justify-single-word="false">
        <style:tab-stops/>
      </style:paragraph-properties>
      <style:text-properties fo:color="#000000" style:text-line-through-style="none" style:text-line-through-type="none" style:font-name="Times New Roman1" fo:font-size="11.5pt" style:text-underline-style="none" fo:font-weight="normal" officeooo:paragraph-rsid="0024a4f7" style:font-size-asian="11.5pt" style:font-weight-asian="normal" style:font-size-complex="12pt"/>
    </style:style>
    <style:style style:name="P82" style:family="paragraph" style:parent-style-name="Standard">
      <style:paragraph-properties fo:text-align="start" style:justify-single-word="false">
        <style:tab-stops/>
      </style:paragraph-properties>
      <style:text-properties fo:color="#000000" style:text-line-through-style="none" style:text-line-through-type="none" style:font-name="Times New Roman1" fo:font-size="11.5pt" style:text-underline-style="none" fo:font-weight="normal" officeooo:paragraph-rsid="0033f3d2" style:font-size-asian="11.5pt" style:font-weight-asian="normal" style:font-size-complex="12pt"/>
    </style:style>
    <style:style style:name="P83" style:family="paragraph" style:parent-style-name="Standard">
      <style:paragraph-properties fo:text-align="start" style:justify-single-word="false">
        <style:tab-stops/>
      </style:paragraph-properties>
      <style:text-properties fo:color="#000000" style:text-line-through-style="none" style:text-line-through-type="none" style:font-name="Times New Roman1" fo:font-size="11.5pt" style:text-underline-style="none" fo:font-weight="normal" officeooo:paragraph-rsid="00355272" style:font-size-asian="11.5pt" style:font-weight-asian="normal" style:font-size-complex="12pt"/>
    </style:style>
    <style:style style:name="P84" style:family="paragraph" style:parent-style-name="Standard">
      <style:paragraph-properties fo:text-align="start" style:justify-single-word="false">
        <style:tab-stops/>
      </style:paragraph-properties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68fb3" style:font-size-asian="12pt" style:font-style-asian="normal" style:font-weight-asian="normal" style:font-size-complex="12pt" style:text-emphasize="none"/>
    </style:style>
    <style:style style:name="P85" style:family="paragraph" style:parent-style-name="Default">
      <style:paragraph-properties fo:text-align="start" style:justify-single-word="false">
        <style:tab-stops/>
      </style:paragraph-properties>
      <style:text-properties fo:font-size="12pt" officeooo:paragraph-rsid="00322d42" style:font-size-asian="10.5pt" style:font-size-complex="12pt"/>
    </style:style>
    <style:style style:name="P86" style:family="paragraph" style:parent-style-name="Default">
      <style:text-properties fo:color="#000000" style:text-line-through-style="none" style:text-line-through-type="none" style:font-name="Times New Roman1" fo:font-size="11.5pt" style:text-underline-style="none" fo:font-weight="normal" officeooo:paragraph-rsid="00355272" style:font-size-asian="11.5pt" style:font-weight-asian="normal"/>
    </style:style>
    <style:style style:name="T1" style:family="text">
      <style:text-properties fo:color="#000000" style:font-name="Times New Roman1" fo:font-size="11.5pt" fo:font-weight="bold" style:font-size-asian="11.5pt" style:font-weight-asian="bold"/>
    </style:style>
    <style:style style:name="T2" style:family="text">
      <style:text-properties fo:color="#000000" style:font-name="Times New Roman1" fo:font-size="11.5pt" fo:font-weight="bold" style:font-size-asian="11.5pt" style:font-weight-asian="bold" style:font-size-complex="12pt"/>
    </style:style>
    <style:style style:name="T3" style:family="text">
      <style:text-properties fo:color="#000000" style:font-name="Times New Roman1" fo:font-size="11.5pt" fo:font-weight="bold" officeooo:rsid="00322d42" style:font-size-asian="11.5pt" style:font-weight-asian="bold"/>
    </style:style>
    <style:style style:name="T4" style:family="text">
      <style:text-properties fo:color="#000000" style:font-name="Times New Roman1" fo:font-size="11.5pt" fo:font-weight="normal" style:font-size-asian="11.5pt" style:font-weight-asian="normal" style:font-size-complex="12pt"/>
    </style:style>
    <style:style style:name="T5" style:family="text">
      <style:text-properties fo:color="#000000" style:text-line-through-style="none" style:text-line-through-type="none" style:font-name="Times New Roman1" style:text-underline-style="none" fo:font-weight="normal" style:font-weight-asian="normal"/>
    </style:style>
    <style:style style:name="T6" style:family="text">
      <style:text-properties fo:color="#000000" style:text-line-through-style="none" style:text-line-through-type="none" style:font-name="Times New Roman1" style:text-underline-style="none" fo:font-weight="normal" officeooo:rsid="00171484" style:font-weight-asian="normal"/>
    </style:style>
    <style:style style:name="T7" style:family="text">
      <style:text-properties fo:color="#000000" style:text-line-through-style="none" style:text-line-through-type="none" style:font-name="Times New Roman1" fo:font-size="11.5pt" style:text-underline-style="none" fo:font-weight="bold" style:font-size-asian="11.5pt" style:font-weight-asian="bold"/>
    </style:style>
    <style:style style:name="T8" style:family="text">
      <style:text-properties fo:color="#000000" style:text-line-through-style="none" style:text-line-through-type="none" style:font-name="Times New Roman1" fo:font-size="11.5pt" style:text-underline-style="none" fo:font-weight="bold" officeooo:rsid="001ae6f6" style:font-size-asian="11.5pt" style:font-weight-asian="bold"/>
    </style:style>
    <style:style style:name="T9" style:family="text">
      <style:text-properties fo:color="#000000" style:text-line-through-style="none" style:text-line-through-type="none" style:font-name="Times New Roman1" fo:font-size="11.5pt" style:text-underline-style="none" fo:font-weight="bold" style:font-size-asian="11.5pt" style:font-weight-asian="bold" style:font-weight-complex="bold"/>
    </style:style>
    <style:style style:name="T10" style:family="text">
      <style:text-properties fo:color="#000000" style:text-line-through-style="none" style:text-line-through-type="none" style:font-name="Times New Roman1" fo:font-size="11.5pt" style:text-underline-style="none" fo:font-weight="bold" officeooo:rsid="001b9fbf" style:font-size-asian="11.5pt" style:font-weight-asian="bold"/>
    </style:style>
    <style:style style:name="T11" style:family="text">
      <style:text-properties fo:color="#000000" style:text-line-through-style="none" style:text-line-through-type="none" style:font-name="Times New Roman1" fo:font-size="11.5pt" style:text-underline-style="none" fo:font-weight="bold" officeooo:rsid="001c29a6" style:font-size-asian="11.5pt" style:font-weight-asian="bold"/>
    </style:style>
    <style:style style:name="T12" style:family="text">
      <style:text-properties fo:color="#000000" style:text-line-through-style="none" style:text-line-through-type="none" style:font-name="Times New Roman1" fo:font-size="11.5pt" style:text-underline-style="none" fo:font-weight="bold" style:font-size-asian="11.5pt" style:font-weight-asian="bold" style:font-size-complex="12pt"/>
    </style:style>
    <style:style style:name="T13" style:family="text">
      <style:text-properties fo:color="#000000" style:text-line-through-style="none" style:text-line-through-type="none" style:font-name="Times New Roman1" fo:font-size="11.5pt" style:text-underline-style="none" fo:font-weight="bold" officeooo:rsid="00235d40" style:font-size-asian="11.5pt" style:font-weight-asian="bold"/>
    </style:style>
    <style:style style:name="T14" style:family="text">
      <style:text-properties fo:color="#000000" style:text-line-through-style="none" style:text-line-through-type="none" style:font-name="Times New Roman1" fo:font-size="11.5pt" style:text-underline-style="none" fo:font-weight="normal" style:font-size-asian="11.5pt" style:font-weight-asian="normal"/>
    </style:style>
    <style:style style:name="T15" style:family="text">
      <style:text-properties fo:color="#000000" style:text-line-through-style="none" style:text-line-through-type="none" style:font-name="Times New Roman1" fo:font-size="11.5pt" style:text-underline-style="none" fo:font-weight="normal" officeooo:rsid="0018128e" style:font-size-asian="11.5pt" style:font-weight-asian="normal"/>
    </style:style>
    <style:style style:name="T16" style:family="text">
      <style:text-properties fo:color="#000000" style:text-line-through-style="none" style:text-line-through-type="none" style:font-name="Times New Roman1" fo:font-size="11.5pt" style:text-underline-style="none" fo:font-weight="normal" officeooo:rsid="001939fa" style:font-size-asian="11.5pt" style:font-weight-asian="normal"/>
    </style:style>
    <style:style style:name="T17" style:family="text">
      <style:text-properties fo:color="#000000" style:text-line-through-style="none" style:text-line-through-type="none" style:font-name="Times New Roman1" fo:font-size="11.5pt" style:text-underline-style="none" fo:font-weight="normal" officeooo:rsid="001ae6f6" style:font-size-asian="11.5pt" style:font-weight-asian="normal"/>
    </style:style>
    <style:style style:name="T18" style:family="text">
      <style:text-properties fo:color="#000000" style:text-line-through-style="none" style:text-line-through-type="none" style:font-name="Times New Roman1" fo:font-size="11.5pt" style:text-underline-style="none" fo:font-weight="normal" officeooo:rsid="001b9fbf" style:font-size-asian="11.5pt" style:font-weight-asian="normal"/>
    </style:style>
    <style:style style:name="T19" style:family="text">
      <style:text-properties fo:color="#000000" style:text-line-through-style="none" style:text-line-through-type="none" style:font-name="Times New Roman1" fo:font-size="11.5pt" style:text-underline-style="none" fo:font-weight="normal" officeooo:rsid="001c29a6" style:font-size-asian="11.5pt" style:font-weight-asian="normal"/>
    </style:style>
    <style:style style:name="T20" style:family="text">
      <style:text-properties fo:color="#000000" style:text-line-through-style="none" style:text-line-through-type="none" style:font-name="Times New Roman1" fo:font-size="11.5pt" style:text-underline-style="none" fo:font-weight="normal" style:font-size-asian="11.5pt" style:font-weight-asian="normal" style:font-size-complex="12pt"/>
    </style:style>
    <style:style style:name="T21" style:family="text">
      <style:text-properties fo:color="#000000" style:text-line-through-style="none" style:text-line-through-type="none" style:font-name="Times New Roman1" fo:font-size="11.5pt" style:text-underline-style="none" fo:font-weight="normal" officeooo:rsid="001c29a6" style:font-size-asian="11.5pt" style:font-weight-asian="normal" style:font-size-complex="12pt"/>
    </style:style>
    <style:style style:name="T22" style:family="text">
      <style:text-properties fo:color="#000000" style:text-line-through-style="none" style:text-line-through-type="none" style:font-name="Times New Roman1" fo:font-size="11.5pt" style:text-underline-style="none" fo:font-weight="normal" officeooo:rsid="001d3543" style:font-size-asian="11.5pt" style:font-weight-asian="normal" style:font-size-complex="12pt"/>
    </style:style>
    <style:style style:name="T23" style:family="text">
      <style:text-properties fo:color="#000000" style:text-line-through-style="none" style:text-line-through-type="none" style:font-name="Times New Roman1" fo:font-size="11.5pt" style:text-underline-style="none" fo:font-weight="normal" officeooo:rsid="0022cefe" style:font-size-asian="11.5pt" style:font-weight-asian="normal"/>
    </style:style>
    <style:style style:name="T24" style:family="text">
      <style:text-properties fo:color="#000000" style:text-line-through-style="none" style:text-line-through-type="none" style:font-name="Times New Roman1" fo:font-size="11.5pt" style:text-underline-style="none" fo:font-weight="normal" officeooo:rsid="00235d40" style:font-size-asian="11.5pt" style:font-weight-asian="normal"/>
    </style:style>
    <style:style style:name="T25" style:family="text">
      <style:text-properties fo:color="#000000" style:text-line-through-style="none" style:text-line-through-type="none" style:font-name="Times New Roman1" fo:font-size="11.5pt" style:text-underline-style="none" fo:font-weight="normal" officeooo:rsid="0024a4f7" style:font-size-asian="11.5pt" style:font-weight-asian="normal"/>
    </style:style>
    <style:style style:name="T26" style:family="text">
      <style:text-properties fo:color="#000000" style:text-line-through-style="none" style:text-line-through-type="none" style:font-name="Times New Roman1" fo:font-size="11.5pt" style:text-underline-style="none" fo:font-weight="normal" officeooo:rsid="00264ec0" style:font-size-asian="11.5pt" style:font-weight-asian="normal"/>
    </style:style>
    <style:style style:name="T27" style:family="text">
      <style:text-properties fo:color="#000000" style:text-line-through-style="none" style:text-line-through-type="none" style:font-name="Times New Roman1" fo:font-size="11.5pt" style:text-underline-style="none" fo:font-weight="normal" officeooo:rsid="00268fb3" style:font-size-asian="11.5pt" style:font-weight-asian="normal"/>
    </style:style>
    <style:style style:name="T28" style:family="text">
      <style:text-properties fo:color="#000000" style:text-line-through-style="none" style:text-line-through-type="none" style:font-name="Times New Roman1" fo:font-size="11.5pt" style:text-underline-style="none" fo:font-weight="normal" officeooo:rsid="00322d42" style:font-size-asian="11.5pt" style:font-weight-asian="normal"/>
    </style:style>
    <style:style style:name="T29" style:family="text">
      <style:text-properties fo:color="#000000" style:text-line-through-style="none" style:text-line-through-type="none" style:font-name="Times New Roman1" fo:font-size="11.5pt" style:text-underline-style="none" fo:font-weight="normal" officeooo:rsid="0033c088" style:font-size-asian="11.5pt" style:font-weight-asian="normal"/>
    </style:style>
    <style:style style:name="T30" style:family="text">
      <style:text-properties fo:color="#000000" style:text-line-through-style="none" style:text-line-through-type="none" style:font-name="Times New Roman1" fo:font-size="11.5pt" style:text-underline-style="none" fo:font-weight="normal" officeooo:rsid="00355272" style:font-size-asian="11.5pt" style:font-weight-asian="normal"/>
    </style:style>
    <style:style style:name="T31" style:family="text">
      <style:text-properties fo:color="#000000" style:text-line-through-style="none" style:text-line-through-type="none" style:font-name="Times New Roman1" fo:font-size="11.5pt" style:text-underline-style="none" style:font-size-asian="11.5pt"/>
    </style:style>
    <style:style style:name="T32" style:family="text">
      <style:text-properties fo:color="#000000" style:text-line-through-style="none" style:text-line-through-type="none" style:font-name="Times New Roman1" fo:font-size="11.5pt" style:text-underline-style="none" officeooo:rsid="0022cefe" style:font-size-asian="11.5pt"/>
    </style:style>
    <style:style style:name="T33" style:family="text">
      <style:text-properties fo:color="#000000" style:text-line-through-style="none" style:text-line-through-type="none" style:font-name="Times New Roman1" fo:font-size="8pt" style:text-underline-style="none" fo:font-weight="normal" style:font-size-asian="8pt" style:font-weight-asian="normal"/>
    </style:style>
    <style:style style:name="T34" style:family="text">
      <style:text-properties fo:color="#000000" style:text-line-through-style="none" style:text-line-through-type="none" style:font-name="Times New Roman1" fo:font-size="10.5pt" style:text-underline-style="none" fo:font-weight="normal" style:font-size-asian="10.5pt" style:font-weight-asian="normal"/>
    </style:style>
    <style:style style:name="T35" style:family="text">
      <style:text-properties fo:color="#000000" style:text-line-through-style="none" style:text-line-through-type="none" style:font-name="Times New Roman1" fo:font-size="11pt" style:text-underline-style="none" fo:font-weight="normal" style:font-size-asian="11pt" style:font-weight-asian="normal" style:font-size-complex="11pt"/>
    </style:style>
    <style:style style:name="T36" style:family="text">
      <style:text-properties fo:color="#000000" style:text-line-through-style="none" style:text-line-through-type="none" style:font-name="Times New Roman1" fo:font-size="11pt" style:text-underline-style="none" fo:font-weight="normal" officeooo:rsid="00171484" style:font-size-asian="11pt" style:font-weight-asian="normal" style:font-size-complex="11pt"/>
    </style:style>
    <style:style style:name="T37" style:family="text">
      <style:text-properties fo:color="#000000"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T38" style:family="text">
      <style:text-properties fo:color="#000000" style:text-line-through-style="none" style:text-line-through-type="none" style:text-position="super 58%" style:font-name="Times New Roman1" fo:font-size="10.5pt" style:text-underline-style="none" fo:font-weight="normal" style:font-size-asian="10.5pt" style:font-weight-asian="normal"/>
    </style:style>
    <style:style style:name="T39" style:family="text">
      <style:text-properties fo:color="#000000" style:text-line-through-style="none" style:text-line-through-type="none" style:text-position="super 58%" style:font-name="Times New Roman1" fo:font-size="10.5pt" style:text-underline-style="none" fo:font-weight="normal" officeooo:rsid="001d3543" style:font-size-asian="11.5pt" style:font-weight-asian="normal" style:font-size-complex="12pt"/>
    </style:style>
    <style:style style:name="T40" style:family="text">
      <style:text-properties style:text-position="super 58%"/>
    </style:style>
    <style:style style:name="T41" style:family="text">
      <style:text-properties officeooo:rsid="001fc917"/>
    </style:style>
    <style:style style:name="T42" style:family="text">
      <style:text-properties officeooo:rsid="002091c4"/>
    </style:style>
    <style:style style:name="T43" style:family="text">
      <style:text-properties officeooo:rsid="0029451b"/>
    </style:style>
    <style:style style:name="T44" style:family="text">
      <style:text-properties officeooo:rsid="0022b075"/>
    </style:style>
    <style:style style:name="T45" style:family="text">
      <style:text-properties style:text-line-through-style="none" style:text-line-through-type="none" fo:font-size="9pt" style:text-underline-style="none" style:font-size-asian="9pt"/>
    </style:style>
    <style:style style:name="T46" style:family="text">
      <style:text-properties style:text-line-through-style="none" style:text-line-through-type="none" fo:font-size="6pt" style:text-underline-style="none" style:font-size-asian="6pt"/>
    </style:style>
    <style:style style:name="T47" style:family="text">
      <style:text-properties style:font-name="Times New Roman1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officeooo:rsid="00322d42"/>
    </style:style>
    <style:style style:name="T50" style:family="text">
      <style:text-properties officeooo:rsid="0033f3d2"/>
    </style:style>
    <style:style style:name="T51" style:family="text">
      <style:text-properties officeooo:rsid="003552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1</text:p>
      <text:p text:style-name="P29"><text:s/></text:p>
      <text:p text:style-name="P30"/>
      <text:p text:style-name="P30"/>
      <text:p text:style-name="P30"/>
      <text:p text:style-name="P33">ZASADY ZIMOWEGO UTRZYMANIA </text:p>
      <text:p text:style-name="P38">DRÓG I ULIC </text:p>
      <text:p text:style-name="P50"><text:span text:style-name="T5">NA TERENIE GMINY </text:span><text:span text:style-name="T6">SZYDŁOWIEC</text:span></text:p>
      <text:p text:style-name="P15"><text:span text:style-name="T6">W </text:span><text:span text:style-name="T5">SEZON</text:span><text:span text:style-name="T6">ACH ZIMOWYCH:</text:span><text:span text:style-name="T5"> 201</text:span><text:span text:style-name="T6">8</text:span><text:span text:style-name="T5">/201</text:span><text:span text:style-name="T6">9, 2019/2020 i 2020/2021</text:span><text:span text:style-name="T5"> </text:span></text:p>
      <text:p text:style-name="P7"/>
      <text:p text:style-name="P7"/>
      <text:p text:style-name="P26"><text:span text:style-name="T12">I. Wst</text:span><text:span text:style-name="T2">ęp. </text:span></text:p>
      <text:p text:style-name="Default"><text:span text:style-name="T7">Zimowe utrzymanie dróg </text:span><text:span text:style-name="T14">- są to roboty i prace prowadzone w ramach bieżącego utrzymania dróg, mające na celu zmniejszenie lub ograniczenie zakłóceń ruchu drogowego, wywoływanych takimi czynnikami atmosferycznymi jak śliskość zimowa oraz opady śniegu. </text:span></text:p>
      <text:p text:style-name="P34">Do zimowego utrzymania dróg zalicza się między innymi: </text:p>
      <text:p text:style-name="P58">- przygotowanie, gromadzenie oraz przechowywanie materiałów do zapobiegania powstawaniu oraz usuwania śliskości zimowej, </text:p>
      <text:p text:style-name="P58">- odśnieżanie, tj. usuwanie śniegu z dróg, </text:p>
      <text:p text:style-name="P58">- usuwanie śliskości zimowej, tj. zapobieganie powstawaniu i likwidowanie śliskości przez stosowanie środków chemicznych oraz materiałów uszorstniających zwiększających przyczepność poprzez poprawę tarcia. </text:p>
      <text:p text:style-name="P3"><text:span text:style-name="T14">Zimowe utrzymanie dróg - prowadzone jest w </text:span><text:span text:style-name="T16">okresie</text:span><text:span text:style-name="T14"> od 1 grudnia do 31 marca roku następnego, </text:span><text:span text:style-name="T16">tj.</text:span><text:span text:style-name="T14"> </text:span><text:span text:style-name="T16">w</text:span><text:span text:style-name="T14"> warunk</text:span><text:span text:style-name="T15">ach gdy </text:span><text:span text:style-name="T16">najczęściej </text:span><text:span text:style-name="T14">temperatura otoczenia </text:span><text:span text:style-name="T15">spada </text:span><text:span text:style-name="T14">poniżej +2</text:span><text:span text:style-name="T37">⁰ </text:span><text:span text:style-name="T14">C i występują opady śniegu, gołoledź lub lodowica.</text:span></text:p>
      <text:p text:style-name="P8"/>
      <text:p text:style-name="P22"><text:span text:style-name="T7">II. Wymagania og</text:span><text:span text:style-name="T1">ólne.</text:span></text:p>
      <text:p text:style-name="Default"><text:span text:style-name="T14">Za jakość zastosowanych materiałów i wykonanych robót oraz </text:span><text:span text:style-name="T16">ich</text:span><text:span text:style-name="T14"> zgodność z wymaganiami określonymi w niniejszej specyfikacji technicznej opracowanej przez Zamawiającego, odpowiada Wykonawca robót. </text:span></text:p>
      <text:p text:style-name="P34">Wykonawca ma obowiązek stałego monitorowania stanu dróg gminnych objętych zimowym utrzymaniem, wymienionych w niniejszej specyfikacji oraz zabezpieczenia odpowiedniej ilości materiałów niezbędnych do zwalczania śliskości zimowej. </text:p>
      <text:p text:style-name="Default"><text:span text:style-name="T14">Odśnieżanie ulic prowadzone jest w godz. 3</text:span><text:span text:style-name="T33">00 </text:span><text:span text:style-name="T14">- 21</text:span><text:span text:style-name="T33">00 </text:span><text:span text:style-name="T14">w miarę potrzeb czas pracy sprzętu i ludzi zostaje przedłużony. </text:span></text:p>
      <text:p text:style-name="P34">Decyzje o podejmowaniu akcji na drogach są podejmowane w następujący sposób: </text:p>
      <text:p text:style-name="P58">a) w przypadku zaistnienia zarówno sporadycznych jak i ciągłych zjawisk atmosferycznych decyzję o rozpoczęciu natychmiastowej akcji na drogach podejmuje Wykonawca, </text:p>
      <text:p text:style-name="P57"><text:span text:style-name="T14">b) odwołanie prowadzenia akcji następuje na podstawie decyzji podjętej przez Burmistrza lub upoważnionego pracownika </text:span><text:span text:style-name="T17">RZD,</text:span></text:p>
      <text:p text:style-name="P58">c) decyzja o podjęciu wywozu nadmiaru śniegu z ulic miasta następuje w formie pisemnego zlecenia.</text:p>
      <text:p text:style-name="P11"/>
      <text:p text:style-name="P11">Wykonawca usługi bierze pełną odpowiedzialność za szkody wynikłe z niewłaściwego świadczenia usługi – musi obowiązkowo posiadać polisę OC. </text:p>
      <text:p text:style-name="P8"/>
      <text:p text:style-name="P22"><text:span text:style-name="T7">III. Definicj</text:span><text:span text:style-name="T8">a śliskości w warunkach zimowych.</text:span></text:p>
      <text:p text:style-name="Default"><text:span text:style-name="T7">Śliskość zimowa </text:span><text:span text:style-name="T14">- jest to zjawisko występujące na drogach wskutek tworzenia się na jezdniach warstwy lodu, lub zlodowaciałego śniegu, przybiera następujące formy: </text:span></text:p>
      <text:p text:style-name="P58">a) gołoledź, </text:p>
      <text:p text:style-name="P61">b) lodowica, </text:p>
      <text:p text:style-name="P58">c) zlodowaciały lub ubity śnieg. </text:p>
      <text:p text:style-name="Default"><text:soft-page-break/><text:span text:style-name="T7">Gołoledź </text:span><text:span text:style-name="T14">- jest to cienka warstwa lodu grubości do 1 mm powstała na skutek opadu na nawierzchnię o temperaturze ujemnej mgły roszącej, mżawki lub deszczu. Gołoledź powstaje wtedy, gdy zaistnieją równocześnie następujące okoliczności: </text:span></text:p>
      <text:p text:style-name="P63">- temperatura nawierzchni ujemna </text:p>
      <text:p text:style-name="P63">- temperatura powietrza w granicach - 6°C do + 1°C </text:p>
      <text:p text:style-name="P58">- względna wilgotność powietrza - większa od 85 % </text:p>
      <text:p text:style-name="Default"><text:span text:style-name="T7">Lodowica </text:span><text:span text:style-name="T14">- jest to warstwa lodu która powstaje, gdy po odwilży lub opadzie deszczu przy dodatniej temperaturze powietrza następuje natychmiastowe, nagłe obniżenie temperatury poniżej 0°C. </text:span></text:p>
      <text:p text:style-name="Default"><text:span text:style-name="T7">Zlodowaciały lub ubity </text:span><text:span text:style-name="T9">śnieg</text:span><text:span text:style-name="T14">, jest to warstwa śniegu w postaci: </text:span></text:p>
      <text:p text:style-name="P58">a) przymarzniętej do powierzchni pozostałości nie usuniętego śniegu, pokrywającego ją całkowicie lub częściowo warstwą grubości kilku milimetrów, </text:p>
      <text:p text:style-name="P58">b) przymarzniętej do nawierzchni zlodowaciałej lub ubitej nie usuniętej warstwy śniegu grubości kilku centymetrów, </text:p>
      <text:p text:style-name="P58">c) zlodowaciałej lub ubitej powierzchownie warstwy śniegu o oznaczonej grubości. </text:p>
      <text:p text:style-name="Default"><text:span text:style-name="T14">Śliskość występującą na warstwie śniegu w postaci a) określa się jako </text:span><text:span text:style-name="T7">śliskość pośniegową</text:span><text:span text:style-name="T14">, a na warstwach podanych w b) i c) jako </text:span><text:span text:style-name="T7">śliskość śniegową. </text:span></text:p>
      <text:p text:style-name="Default"><text:span text:style-name="T7">Śliskość pośniegow</text:span><text:span text:style-name="T10">a</text:span><text:span text:style-name="T7"> </text:span><text:span text:style-name="T14">występuje, gdy po przejściu pługów pozostałe resztki śniegu zostają ubite i przymarzają do nawierzchni. </text:span></text:p>
      <text:p text:style-name="P3"><text:span text:style-name="T7">Śliskość śniegowa </text:span><text:span text:style-name="T14">występuje wtedy, gdy nie usunięty śnieg pod wpływem ruchu zostaje ubity, zaś jego powierzchnia przymarza, tworząc warstewkę lodu. </text:span></text:p>
      <text:p text:style-name="P8"/>
      <text:p text:style-name="P22"><text:span text:style-name="T7">IV. Materia</text:span><text:span text:style-name="T1">ły stosowane do usuwania śliskości zimowej. </text:span></text:p>
      <text:p text:style-name="P34">Do usuwania skutków powyższych zjawisk należy stosować środki chemiczne oraz materiały uszorstniające, które powinny być zgodnie co do składu i gęstości posypywania z zapisami niniejszej specyfikacji oraz Rozporządzeniem Ministra Środowiska z dnia 27 października 2005 r. w sprawie rodzajów i warunków stosowania środków, jakie mogą być używane na drogach publicznych oraz ulicach i placach (Dz. U. Nr 230 z 2005 r. poz. 1960). </text:p>
      <text:p text:style-name="Default"><text:span text:style-name="T14">Zabezpieczenie jezdni przed śliskością zimową polega na pokryciu nawierzchni jezdni po wystąpieniu zjawiska śliskości zimowej s</text:span><text:span text:style-name="T18">o</text:span><text:span text:style-name="T14">l</text:span><text:span text:style-name="T18">ą</text:span><text:span text:style-name="T14"> drogow</text:span><text:span text:style-name="T18">ą</text:span><text:span text:style-name="T14"> <text:s/>przy pomocy specjalistycznego sprzętu do rozsypywania. </text:span></text:p>
      <text:p text:style-name="Default"><text:span text:style-name="T14">Likwidowanie lub łagodzenie śliskości zimowej polega na usuwaniu gołoledzi, lodowicy i zlodowacenia za pomocą such</text:span><text:span text:style-name="T18">ej</text:span><text:span text:style-name="T14"> s</text:span><text:span text:style-name="T18">oli</text:span><text:span text:style-name="T14"> drogow</text:span><text:span text:style-name="T18">ej </text:span><text:span text:style-name="T14">oraz środków zwiększających szorstkość, takich jak: piasek o uziarnieniu do 2 mm, mieszank</text:span><text:span text:style-name="T18">a</text:span><text:span text:style-name="T14"> solno-piaskow</text:span><text:span text:style-name="T18">a</text:span><text:span text:style-name="T14"> w celu uzyskania efektu topnienia i uszorstnienia. Posypywanie jezdni przeprowadza się przy użyciu sprzętu specjalistycznego. </text:span></text:p>
      <text:p text:style-name="Default"><text:span text:style-name="T14">Rozsypywarki </text:span><text:span text:style-name="T19">soli drogowej</text:span><text:span text:style-name="T14"> i materiałów uszorstniających powinny zapewniać płynną regulację ilości rozsypywanych środków do zwalczania śliskości oraz równomierny wydatek na m</text:span><text:span text:style-name="T38">2</text:span><text:span text:style-name="T34"> </text:span><text:span text:style-name="T14">bez względu na prędkość jazdy rozsypywarki.</text:span></text:p>
      <text:p text:style-name="P36"/>
      <text:p text:style-name="Default"><text:span text:style-name="T7">Do zwalczania śliskości zimowej, w ramach </text:span><text:span text:style-name="T11">zimowego utrzymania dróg </text:span><text:span text:style-name="T7">w sezonach 201</text:span><text:span text:style-name="T11">8</text:span><text:span text:style-name="T7">/201</text:span><text:span text:style-name="T11">9</text:span><text:span text:style-name="T7">, 201</text:span><text:span text:style-name="T11">9</text:span><text:span text:style-name="T7">/20</text:span><text:span text:style-name="T11">20</text:span><text:span text:style-name="T7"> i 20</text:span><text:span text:style-name="T11">21</text:span><text:span text:style-name="T7">-20</text:span><text:span text:style-name="T11">22</text:span><text:span text:style-name="T7"> na terenie Gminy </text:span><text:span text:style-name="T11">Szydłowiec</text:span><text:span text:style-name="T7"> Zamawiający przewiduje użycie następujących materiałów: </text:span></text:p>
      <text:p text:style-name="P61">a) mieszanki kruszywa odsianego frakcji 0-2 mm z chlorkiem sodu w proporcji 4:1, zwanej dalej „mieszanką piaskowo-solną”, </text:p>
      <text:p text:style-name="P61">b) soli drogowej – do zwalczania naboi lodowych </text:p>
      <text:p text:style-name="P58">c) kruszywa o frakcji 0-2 mm</text:p>
      <text:p text:style-name="P8"/>
      <text:p text:style-name="P27"><text:span text:style-name="T12">Zwalczanie </text:span><text:span text:style-name="T2">śliskości zimowej </text:span><text:span text:style-name="T4">poprzez stosowanie powyższych materiałów należy rozpocząć niezwłocznie po stwierdzeniu wystąpienia danego zjawiska, nie później jednak niż w ciągu 1 godziny na drogach objętych pierwszą kolejnością utrzymania </text:span><text:span text:style-name="T20"><text:s/>(załącznik </text:span><text:span text:style-name="T21">nr ...</text:span><text:span text:style-name="T20">) </text:span><text:span text:style-name="T4"><text:s/></text:span><text:span text:style-name="T14">i powtórzyć w razie stwierdzenia ponownego jego występowania, zgodnie z wykazem dróg objętych zwalczaniem śliskości zimowej. </text:span></text:p>
      <text:p text:style-name="P1"><text:span text:style-name="T22">Do usuwania skutków śliskości zimowej należy stosować mieszankę piaskowo-solną tj. kruszywa odsianego frakcji 0-2 mm z chlorkiem sodu w proporcji 4:1, w ilości 60-150 g/m</text:span><text:span text:style-name="T39">2</text:span><text:span text:style-name="T22">, </text:span><text:span text:style-name="T14">(w zależności od warunków atmosferycznych) bądź sól drogową przy gęstościach posypywania 5-30 g/m</text:span><text:span text:style-name="T38">2</text:span><text:span text:style-name="T34"> </text:span><text:span text:style-name="T14">(w zależności od warunków atmosferycznych). </text:span></text:p>
      <text:p text:style-name="P49"><text:soft-page-break/>SZCZEGÓŁOWE WARUNKI STOSOWANIA </text:p>
      <text:p text:style-name="P40">ŚRODKÓW NIECHEMICZNYCH</text:p>
      <text:p text:style-name="P49">ORAZ CHEMICZNYCH W POSTACI STAŁEJ </text:p>
      <text:p text:style-name="P46"/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7">L. p.</text:p>
          </table:table-cell>
          <table:table-cell table:style-name="Tabela1.A1" office:value-type="string">
            <text:p text:style-name="P65">Rodzaj działalności i stan nawierzchni</text:p>
          </table:table-cell>
          <table:table-cell table:style-name="Tabela1.A1" office:value-type="string">
            <text:p text:style-name="P66">Temperatura<text:span text:style-name="T41"> </text:span></text:p>
            <text:p text:style-name="P74">[℃]</text:p>
          </table:table-cell>
          <table:table-cell table:style-name="Tabela1.A1" office:value-type="string">
            <text:p text:style-name="P70">Na Cl</text:p>
            <text:p text:style-name="P70">[g/m<text:span text:style-name="T40">2]</text:span></text:p>
          </table:table-cell>
          <table:table-cell table:style-name="Tabela1.E1" office:value-type="string">
            <text:p text:style-name="P70">Środki niechemiczne</text:p>
          </table:table-cell>
        </table:table-row>
        <table:table-row>
          <table:table-cell table:style-name="Tabela1.A2" office:value-type="string">
            <text:p text:style-name="P67">1</text:p>
          </table:table-cell>
          <table:table-cell table:style-name="Tabela1.A2" office:value-type="string">
            <text:p text:style-name="P68">Zapobieganie powstawaniu:</text:p>
            <text:p text:style-name="P68">- oblodzenia</text:p>
            <text:p text:style-name="P68">- gołoledzi</text:p>
          </table:table-cell>
          <table:table-cell table:style-name="Tabela1.A2" office:value-type="string">
            <text:p text:style-name="P68">do -2 </text:p>
            <text:p text:style-name="P68">od -3 do -6</text:p>
            <text:p text:style-name="P68">od -7</text:p>
          </table:table-cell>
          <table:table-cell table:style-name="Tabela1.A2" office:value-type="string">
            <text:p text:style-name="P71">do 15</text:p>
            <text:p text:style-name="P71">od 15 do 20</text:p>
            <text:p text:style-name="P71">od 20 do 30</text:p>
          </table:table-cell>
          <table:table-cell table:style-name="Tabela1.E2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67">2</text:p>
          </table:table-cell>
          <table:table-cell table:style-name="Tabela1.A2" office:value-type="string">
            <text:p text:style-name="P69">Zapobieganie powstawaniu <text:span text:style-name="T42">śliskości pośniegowej*</text:span></text:p>
          </table:table-cell>
          <table:table-cell table:style-name="Tabela1.A2" office:value-type="string">
            <text:p text:style-name="P69">do -2 </text:p>
            <text:p text:style-name="P69">od -3 do -6</text:p>
            <text:p text:style-name="P69">od -7</text:p>
          </table:table-cell>
          <table:table-cell table:style-name="Tabela1.A2" office:value-type="string">
            <text:p text:style-name="P71">do 10</text:p>
            <text:p text:style-name="P71">od 10 do 15</text:p>
            <text:p text:style-name="P71">od 15 do 20</text:p>
          </table:table-cell>
          <table:table-cell table:style-name="Tabela1.E2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67">3</text:p>
          </table:table-cell>
          <table:table-cell table:style-name="Tabela1.A2" office:value-type="string">
            <text:p text:style-name="P71">Likwidacja:</text:p>
            <text:p text:style-name="P71">- gołoledzi</text:p>
            <text:p text:style-name="P71">- oblodzenia</text:p>
            <text:p text:style-name="P71">- śliskości pośniegowej*</text:p>
            <text:p text:style-name="P71">- pozostałości świeżego opadu śniegu po przejściach pługów</text:p>
          </table:table-cell>
          <table:table-cell table:style-name="Tabela1.A2" office:value-type="string">
            <text:p text:style-name="P69">do -2 </text:p>
            <text:p text:style-name="P69">od -3 do -6</text:p>
            <text:p text:style-name="P69">od -7</text:p>
          </table:table-cell>
          <table:table-cell table:style-name="Tabela1.A2" office:value-type="string">
            <text:p text:style-name="P71">do 20</text:p>
            <text:p text:style-name="P71">od 20 do 25</text:p>
            <text:p text:style-name="P71">od 25 do 30</text:p>
          </table:table-cell>
          <table:table-cell table:style-name="Tabela1.E2" office:value-type="string">
            <text:p text:style-name="P71"/>
            <text:p text:style-name="P71"/>
            <text:p text:style-name="P72">60 - 150</text:p>
          </table:table-cell>
        </table:table-row>
      </table:table>
      <text:p text:style-name="P46"/>
      <text:p text:style-name="P46"/>
      <text:p text:style-name="P31">Objaśnienie: </text:p>
      <text:p text:style-name="P60">* Śliskość pośniegowa oznacza śliskość zimową powstałą w wyniku zalegania przymarzniętej do nawierzchni dróg publicznych oraz ulic i placów pozostałości nieusuniętego śniegu, pokrywającego je częściowo lub całkowicie.</text:p>
      <text:p text:style-name="P14"/>
      <text:p text:style-name="P14"/>
      <text:p text:style-name="P32">V. Odśnieżanie dróg.</text:p>
      <text:p text:style-name="P86">Odśnieżanie dróg odbywa się przy pomocy pługów odśnieżnych oraz maszyn drogowych </text:p>
      <text:p text:style-name="P86">i budowlanych. Odśnieżanie dróg powinno być prowadzone na bieżąco w trakcie opadów śniegu. </text:p>
      <text:p text:style-name="P34">Nawierzchnia jezdni na całej szerokości oczyszczana jest ze śniegu przez zgarnianie zalegającej pokrywy śnieżnej na część przykrawężnikową lub pobocze. Śnieg po odgarnięciu zalega w pryzmach pomiędzy jezdnią a chodnikiem, aż stopnieje. </text:p>
      <text:p text:style-name="Default"><text:span text:style-name="T14">Wyjazd pługów powinien nastąpić niezwłocznie po wystąpieniu opadów, jednak nie później niż w ciągu 1 godziny na drogach objętych pierwszą kolejnością utrzymania, zgodnie z wykazem dróg objętych odśnieżaniem (załącznik </text:span><text:span text:style-name="T23">nr </text:span><text:span text:style-name="T30">2 do SIWZ</text:span><text:span text:style-name="T14">). </text:span></text:p>
      <text:p text:style-name="P9"/>
      <text:p text:style-name="P6"><text:span text:style-name="T31">Praca winna być rejestrowana w rejestrze wyjazdów. W przypadku zastosowania urządzeń lokalizujących położenie pojazdu oraz określających w danej chwili jego pracę (praca piaskarki / solarki oraz pługa) - </text:span><text:span text:style-name="T32">r</text:span><text:span text:style-name="T31">aporty będą sporządzane na podstawie wydruku-raportu urządzenia monitorującego. </text:span></text:p>
      <text:p text:style-name="P9"/>
      <text:p text:style-name="P23"><text:span text:style-name="T7">VI. No</text:span><text:span text:style-name="T1">śniki pługów. </text:span></text:p>
      <text:p text:style-name="P9">Jako nośniki pługów mogą być stosowane pojazdy (ciągniki) posiadające ramę o wymaganej wytrzymałości oraz wysokie dopuszczalne obciążenie osi przedniej z możliwością zamocowania płyty czołowej, posiadające układ napędowy zapewniający długotrwałą pracę na niskich biegach przy pełnym obciążeniu silnika.</text:p>
      <text:p text:style-name="P9"/>
      <text:p text:style-name="P37">VII. Maszyny. </text:p>
      <text:p text:style-name="P9">Do odśnieżania oraz usuwania śliskości mogą być stosowane wyłącznie maszyny drogowe zarejestrowane oraz posiadające dopuszczenie do ruchu na drogach publicznych. </text:p>
      <text:p text:style-name="P9"/>
      <text:p text:style-name="P23"><text:span text:style-name="T7">VIII. Od</text:span><text:span text:style-name="T1">śnieżanie interwencyjne. </text:span></text:p>
      <text:p text:style-name="P34">Odśnieżanie interwencyjne polega na usuwaniu z drogi warstwy śniegu lub zasp śnieżnych powstałych podczas opadów i zawiei śnieżnych. Dopuszcza się pozostawienie na jezdni równomiernej, zajeżdżonej warstwy śniegu. </text:p>
      <text:p text:style-name="P83"><text:soft-page-break/>W trudnych warunkach atmosferycznych dopuszcza się odśnieżanie tylko jednego pasa ruchu </text:p>
      <text:p text:style-name="P83">z wykonaniem mijanek. W przypadku dróg III kolejności utrzymania dopuszcza się przerwy w ruchu trwające od 24 do 48 godzin. </text:p>
      <text:p text:style-name="P9"/>
      <text:p text:style-name="P23"><text:span text:style-name="T7">IX. Opis standardu u</text:span><text:span text:style-name="T1">trzymywania dróg gminnych.</text:span></text:p>
      <text:p text:style-name="P35">Drogi gminne utrzymywane będą w/g V standardu zimowego utrzymania <text:span text:style-name="T48">określonym w Zarządzeniu nr 46 Ministra Transportu i Gospodarki Morskiej z dnia 25.10.1994 r. </text:span></text:p>
      <text:p text:style-name="P79">Standard V</text:p>
      <text:p text:style-name="P77">Jezdnia odśnieżona, w miejscach zasp odśnieżony co najmniej jeden pas ruchu z wykonaniem mijanek.</text:p>
      <text:p text:style-name="P77">Jezdnia posypana na odcinkach decydujących o możliwości ruchu – ustalonych przez zarząd drogi </text:p>
      <text:p text:style-name="P77">- śnieg luźny – może zalegać do 16 godz.</text:p>
      <text:p text:style-name="P77">- śnieg zajeżdżony – może występować</text:p>
      <text:p text:style-name="P77">- języki śnieżne – mogą występować </text:p>
      <text:p text:style-name="P77">- zaspy – mogą występować do 24 godz. </text:p>
      <text:p text:style-name="P77">Dopuszcza się przerwy w komunikacji do 24 godz. </text:p>
      <text:p text:style-name="P77">W miejscach wyznaczonych</text:p>
      <text:p text:style-name="P77">- gołoledź – 8 godz. </text:p>
      <text:p text:style-name="P80">- śliskość pośniegowa może występować</text:p>
      <text:p text:style-name="P39"/>
      <text:p text:style-name="P35">Decyzje w sprawie wyjazdu sprzętu do akcji na drogach gminnych są podejmowane następujący sposób: </text:p>
      <text:p text:style-name="P62"><text:span text:style-name="T14">a) w przypadku zaistnienia sporadycznych zjawisk atmosferycznych decyzję o rozpoczęciu akcji na ulicach i drogach podejmuje Burmistrz lub upoważniony pracownik </text:span><text:span text:style-name="T26">RZD</text:span><text:span text:style-name="T14">, </text:span></text:p>
      <text:p text:style-name="P59">b) w przypadku zaistnienia ciągłych zjawisk atmosferycznych, o prowadzeniu akcji decyduje Wykonawca, zawiadamiając o swoich działaniach Zamawiającego. </text:p>
      <text:p text:style-name="P9"/>
      <text:p text:style-name="P4"><text:span text:style-name="T14">Prace przy zimowym utrzymaniu dróg prowadzone będą na jezdniach dróg gminnych i wewnętrznych, które podzielono na trzy kolejności utrzymania, w zależności od obciążenia ruchem kołowym oraz funkcji drogi w sieci komunikacyjnej Gminy </text:span><text:span text:style-name="T24">Szydłowiec.</text:span><text:span text:style-name="T14"> </text:span></text:p>
      <text:p text:style-name="P9"/>
      <text:p text:style-name="P23"><text:span text:style-name="T7">I</text:span><text:span text:style-name="T13"> -</text:span><text:span text:style-name="T7"> kolejno</text:span><text:span text:style-name="T1">ść utrzymania </text:span></text:p>
      <text:p text:style-name="Default"><text:span text:style-name="T14">Oczyszczanie jezdni dróg I kolejności utrzymania polega na ich </text:span><text:span text:style-name="T24">pługowaniu</text:span><text:span text:style-name="T14"> i posypywaniu mieszanką piaskowo-solną lub solą drogową w ciągu 1 godziny od wystąpienia gołoledzi, lodowicy, zlodowaciałego lub ubitego śniegu oraz opadów śniegu. </text:span></text:p>
      <text:p text:style-name="P34">W wykazie <text:span text:style-name="T50">dróg </text:span>I kolejności utrzymania zimowego wytypowano główne i zbiorcze drogi gminne, gdzie odbywa się wzmożony ruch kołowy, występują placówki oświatowe, usługowe itp. </text:p>
      <text:p text:style-name="P9">Jezdnia odśnieżona i/lub posypana na całej szerokości i długości wraz z zatokami autobusowymi i odcinkami dróg szczególnie niebezpiecznymi odpowiednią ilością materiałów chemicznych, błoto pośniegowe usunięte. </text:p>
      <text:p text:style-name="P9"/>
      <text:p text:style-name="P23"><text:span text:style-name="T7">II</text:span><text:span text:style-name="T13"> -</text:span><text:span text:style-name="T7"> kolejno</text:span><text:span text:style-name="T1">ść utrzymania </text:span></text:p>
      <text:p text:style-name="Default"><text:span text:style-name="T14">Jezdnie dróg II kolejności utrzymania będą oczyszczane, tzn. posypywane mieszanką piaskowo-solną (na odcinkach wyznaczonych w wykazie) i </text:span><text:span text:style-name="T24">pługowane</text:span><text:span text:style-name="T14">. </text:span></text:p>
      <text:p text:style-name="P34">Są to głównie drogi o charakterze lokalnym posiadające nawierzchnię bitumiczna lub tłuczniow<text:span text:style-name="T50">ą</text:span> powierzchniowo utrwalaną. </text:p>
      <text:p text:style-name="P82">Jezdnia odśnieżona i/lub posypana na całej szerokości i długości wraz z odcinkami dróg szczególnie niebezpiecznymi odpowiednią ilością materiałów chemicznych, błoto pośniegowe usunięte. </text:p>
      <text:p text:style-name="P82">W miejscach przejść dla pieszych nie może występować tzw. banda powstała ze śniegu z odśnieżenia ulicy.</text:p>
      <text:p text:style-name="P10"/>
      <text:p text:style-name="P2"><text:span text:style-name="T20"><text:s/></text:span><text:span text:style-name="T7">III - kolejno</text:span><text:span text:style-name="T1">ść utrzymania </text:span></text:p>
      <text:p text:style-name="Default"><text:span text:style-name="T14">Jezdnie dróg III kolejności utrzymania będą wyłącznie </text:span><text:span text:style-name="T25">pługowane</text:span><text:span text:style-name="T14"> tj. oczyszczane ze śniegu po ustabilizowaniu się stanu pogody. </text:span></text:p>
      <text:p text:style-name="P10"><text:soft-page-break/>Są to w przeważającej większości drogi gruntowe, pełniące w sieci drogowej funkcje dojazdowe. </text:p>
      <text:p text:style-name="P25"><text:span text:style-name="T7"/></text:p>
      <text:p text:style-name="P25"><text:span text:style-name="T7">Drogi gminne obj</text:span><text:span text:style-name="T1">ęte odśnieżaniem </text:span><text:span text:style-name="T3">i zwalczaniem śliskości zimowej. </text:span></text:p>
      <text:p text:style-name="P28"><text:span text:style-name="T14">Wykaz dróg gminnych na terenie Gminy </text:span><text:span text:style-name="T27">Szydłowiec</text:span><text:span text:style-name="T14"> objętych odśnieżaniem </text:span><text:span text:style-name="T28">i zwalczaniem śliskości zimowej </text:span><text:span text:style-name="T14">w ramach zimowego utrzymania dróg w sezon</text:span><text:span text:style-name="T27">ach zimowych:</text:span><text:span text:style-name="T14"> </text:span><text:span text:style-name="T35">201</text:span><text:span text:style-name="T36">8</text:span><text:span text:style-name="T35">/201</text:span><text:span text:style-name="T36">9, 2019/2020 i 2020/2021 </text:span><text:span text:style-name="T14">zamieszczono w załączniku </text:span><text:span text:style-name="T27">nr </text:span><text:span text:style-name="T30">2 do SIWZ.</text:span><text:span text:style-name="T14"> </text:span></text:p>
      <text:p text:style-name="P10"/>
      <text:p text:style-name="P10">Drogi gminne objęte odśnieżaniem będą płużone po wystąpieniu opadów śniegu, jednak nie później niż w ciągu 1 godziny od polecenia wyjazdu na drogach objętych pierwszą kolejnością utrzymania. </text:p>
      <text:p text:style-name="P10">Zwalczanie śliskości zimowej należy rozpocząć niezwłocznie po stwierdzeniu wystąpienia danego zjawiska, nie później jednak niż w ciągu 1 godziny na drogach objętych pierwszą kolejnością utrzymania i powtórzyć w razie stwierdzenia ponownego jego występowania. </text:p>
      <text:p text:style-name="P10"/>
      <text:p text:style-name="P24"><text:span text:style-name="T7">X. </text:span><text:span text:style-name="T1">Drogi wewnętrzne i dojazdowe. </text:span></text:p>
      <text:p text:style-name="P5"><text:span text:style-name="T14">Dla pozostałych dróg nie ujętych w wykazie </text:span><text:span text:style-name="T30">dróg (w załączniku nr 2 do SIWZ)</text:span><text:span text:style-name="T14"> przewiduje się odśnieżanie interwencyjne po ustaniu opadów śniegu i zgłoszeniu zapotrzebowania </text:span><text:span text:style-name="T29">przez Burmistrza lub upoważnionego pracownika</text:span><text:span text:style-name="T14"> </text:span><text:span text:style-name="T27">RZD</text:span><text:span text:style-name="T14">. Dla dróg odśnieżanych interwencyjnie dyspozycje wyjazdu są wydawane wyłącznie przez przedstawicieli Zamawiającego – przerwa w ruchu na drogach odśnieżanych interwencyjnie do 72 godzin.</text:span></text:p>
      <text:p text:style-name="P5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1T11:46:00</meta:creation-date>
    <meta:initial-creator>Danuta</meta:initial-creator>
    <dc:date>2018-08-09T09:48:50.579000000</dc:date>
    <meta:editing-duration>PT36M41S</meta:editing-duration>
    <meta:editing-cycles>12</meta:editing-cycles>
    <meta:generator>LibreOffice/6.0.3.2$Windows_x86 LibreOffice_project/8f48d515416608e3a835360314dac7e47fd0b821</meta:generator>
    <meta:document-statistic meta:table-count="1" meta:image-count="0" meta:object-count="0" meta:page-count="5" meta:paragraph-count="142" meta:word-count="1755" meta:character-count="12885" meta:non-whitespace-character-count="11173"/>
  </office:meta>
</office:document-meta>
</file>