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CG Times1" svg:font-family="'CG Times', 'Times New Roman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5.212cm" fo:margin-left="-0.168cm" table:align="left" style:writing-mode="lr-tb"/>
    </style:style>
    <style:style style:name="Tabela1.A" style:family="table-column">
      <style:table-column-properties style:column-width="5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size="14pt" fo:font-weight="bold" officeooo:paragraph-rsid="00097521" style:font-size-asian="14pt" style:font-weight-asian="bold" style:font-size-complex="14pt"/>
    </style:style>
    <style:style style:name="P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rsid="00098364" officeooo:paragraph-rsid="00098364" style:font-size-asian="10pt" style:font-style-asian="italic" style:font-size-complex="10pt"/>
    </style:style>
    <style:style style:name="P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4pt" fo:font-style="italic" officeooo:rsid="00098364" officeooo:paragraph-rsid="00098364" style:font-size-asian="14pt" style:font-style-asian="italic" style:font-size-complex="14pt"/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fo:font-size="14pt" officeooo:paragraph-rsid="000c9514" style:font-size-asian="14pt" style:font-size-complex="14pt"/>
    </style:style>
    <style:style style:name="P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fo:font-size="14pt" officeooo:paragraph-rsid="00097521" style:font-size-asian="14pt" style:font-size-complex="14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officeooo:rsid="000e6a88" officeooo:paragraph-rsid="000e6a88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752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951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8364" officeooo:paragraph-rsid="00098364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b6724" officeooo:paragraph-rsid="000b6724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9752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97521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97521" fo:background-color="#ddddd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paragraph-rsid="00097521" style:font-size-asian="12pt" style:font-style-asian="italic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c9514" style:font-size-asian="12pt" style:font-style-asian="italic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097521" style:font-size-asian="12pt" style:font-style-asian="italic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rsid="00098364" officeooo:paragraph-rsid="00098364" style:font-size-asian="12pt" style:font-style-asian="italic" style:font-size-complex="12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letter-spacing="0.014cm" fo:font-weight="bold" officeooo:paragraph-rsid="0009752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etter-spacing="0.014cm" fo:font-weight="bold" officeooo:paragraph-rsid="00097521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0c9514" officeooo:paragraph-rsid="000c9514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097521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097521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0097521" style:font-size-asian="14pt" style:font-size-complex="14pt"/>
    </style:style>
    <style:style style:name="P24" style:family="paragraph" style:parent-style-name="Standard">
      <style:paragraph-properties fo:line-height="150%"/>
      <style:text-properties style:font-name="Times New Roman" fo:font-size="14pt" officeooo:paragraph-rsid="00097521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c9514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97521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98364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officeooo:paragraph-rsid="00097521" fo:background-color="transparen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officeooo:paragraph-rsid="00097521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97521" style:font-size-asian="14pt" style:font-weight-asian="bold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97521" style:font-size-asian="14pt" style:font-weight-asian="bold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97521" style:font-size-asian="14pt" style:font-weight-asian="bold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097521" fo:background-color="#dddddd" style:font-size-asian="14pt" style:font-weight-asian="bold" style:font-size-complex="14pt"/>
    </style:style>
    <style:style style:name="P3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097521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97521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style="italic" officeooo:rsid="000e6a88" officeooo:paragraph-rsid="000e6a88" style:font-size-asian="14pt" style:font-style-asian="italic" style:font-size-complex="14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097521" style:font-size-asian="14pt" style:font-weight-asian="bold" style:font-size-complex="14pt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0c9514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8364" style:font-style-asian="italic" style:font-style-complex="italic"/>
    </style:style>
    <style:style style:name="T5" style:family="text">
      <style:text-properties fo:letter-spacing="0.014cm"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fo:font-weight="bold" officeooo:rsid="00b0b489" style:letter-kerning="true" style:font-name-asian="Lucida Sans Unicode1" style:font-size-asian="14pt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fo:font-weight="bold" officeooo:rsid="0010615c" style:letter-kerning="true" style:font-name-asian="Lucida Sans Unicode1" style:font-size-asian="14pt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fo:font-weight="bold" officeooo:rsid="00bb04f0" style:letter-kerning="true" style:font-name-asian="Lucida Sans Unicode1" style:font-size-asian="14pt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fo:font-weight="bold" officeooo:rsid="0008131d" style:letter-kerning="true" style:font-name-asian="Lucida Sans Unicode1" style:font-size-asian="14pt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pl" fo:country="PL" fo:font-style="normal" fo:font-weight="bold" officeooo:rsid="0018425c" style:letter-kerning="true" style:font-name-asian="Lucida Sans Unicode1" style:font-size-asian="14pt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language="pl" fo:country="PL" fo:font-style="normal" fo:font-weight="bold" officeooo:rsid="0018425c" style:letter-kerning="true" style:font-name-asian="Lucida Sans Unicode1" style:language-asian="pl" style:country-asian="PL" style:font-style-asian="normal" style:font-weight-asian="bold" style:font-name-complex="CG Times" style:font-size-complex="14pt" style:language-complex="zxx" style:country-complex="none" style:font-style-complex="normal" style:font-weight-complex="bold" style:text-scale="100%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098364"/>
    </style:style>
    <style:style style:name="T14" style:family="text">
      <style:text-properties officeooo:rsid="000c9514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0c9514" style:font-size-asian="16pt" style:font-weight-asian="bold" style:font-size-complex="16pt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style:font-name="Times New Roman" fo:font-size="14pt" fo:font-weight="bold" style:font-name-asian="Lucida Sans Unicode" style:font-size-asian="14pt" style:language-asian="pl" style:country-asian="PL" style:font-weight-asian="bold" style:font-name-complex="CG Times1" style:font-size-complex="14pt" style:font-weight-complex="bold"/>
    </style:style>
    <style:style style:name="T19" style:family="text">
      <style:text-properties fo:color="#000000" style:font-name="Times New Roman" fo:font-size="14pt" fo:font-weight="bold" officeooo:rsid="0005fa96" style:font-name-asian="Lucida Sans Unicode" style:font-size-asian="14pt" style:language-asian="pl" style:country-asian="PL" style:font-weight-asian="bold" style:font-name-complex="CG Times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OKUMENT SKŁADANY WRAZ Z OFERTĄ</text:p>
      <text:p text:style-name="P1"/>
      <text:p text:style-name="P28">Załącznik nr <text:span text:style-name="T15"><text:s/></text:span><text:span text:style-name="T16">2 </text:span><text:span text:style-name="T14">do SI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/>
            <text:p text:style-name="P30"/>
            <text:p text:style-name="P30"/>
            <text:p text:style-name="P30"/>
            <text:p text:style-name="P22">Pieczęć Wykonawcy</text:p>
          </table:table-cell>
        </table:table-row>
      </table:table>
      <text:p text:style-name="P23"/>
      <text:p text:style-name="P31"/>
      <text:p text:style-name="P24">Pełna nazwa Wykonawcy: .......................................................................................…………..………………………………………………………………………….</text:p>
      <text:p text:style-name="P24">Adres Wykonawcy: .......................................................................................……...………………..…………………………………………………………………….</text:p>
      <text:p text:style-name="P34"/>
      <text:p text:style-name="P35">Oświadczenie wykonawcy </text:p>
      <text:p text:style-name="P32">składane na podstawie art. 25a ust. 1 ustawy z dnia 29 stycznia 2004 r. </text:p>
      <text:p text:style-name="P32"><text:s/>Prawo zamówień publicznych (dalej jako: ustawa Pzp), </text:p>
      <text:p text:style-name="P4"><text:span text:style-name="T12">DOTYCZĄCE SPEŁNIANIA WARUNKÓW UDZIAŁU W POSTĘPOWANIU <text:line-break/></text:span>Na potrzeby postępowania o udzielenie zamówienia publicznego pn.: </text:p>
      <text:p text:style-name="P38"><text:span text:style-name="Font_20_Style48"><text:span text:style-name="Font_20_Style48"><text:span text:style-name="T10">„Dostawa oleju napędowego <text:s/>oraz benzyny bezołowiowej Pb 95 dla </text:span></text:span></text:span><text:span text:style-name="Font_20_Style48"><text:span text:style-name="Font_20_Style48"><text:span text:style-name="T10">Gminy Szydłowiec na potrzeby Referatu Zarządu Dróg</text:span></text:span></text:span><text:span text:style-name="Font_20_Style48"><text:span text:style-name="Font_20_Style48"> </text:span></text:span><text:span text:style-name="Font_20_Style48"><text:span text:style-name="Font_20_Style48">i </text:span></text:span><text:span text:style-name="Font_20_Style48"><text:span text:style-name="Font_20_Style48">Referatu Gospodarki Komunalnej Urzędu Miejskiego w Szydłowcu” </text:span></text:span></text:p>
      <text:p text:style-name="P5">prowadzonego przez <text:span text:style-name="T14">Gminę Szydłowiec </text:span>oświadczam, co następuje: <text:s text:c="46"/></text:p>
      <text:p text:style-name="P33">INFORMACJA DOTYCZĄCA WYKONAWCY:</text:p>
      <text:p text:style-name="P25">Oświadczam, że spełniam warunki udziału w postępowaniu określone przez Zamawiającego </text:p>
      <text:p text:style-name="P25">w <text:s/><text:span text:style-name="T14">ogłoszeniu o zamówieniu i w </text:span><text:s/>SIWZ</text:p>
      <text:p text:style-name="P25"/>
      <text:p text:style-name="P26">…………….……. <text:span text:style-name="T2">, </text:span>dnia ………….……. r. </text:p>
      <text:p text:style-name="P27"><text:span text:style-name="T13"><text:s/>(</text:span><text:span text:style-name="T4"> miejscowość ) <text:s text:c="45"/></text:span>…………………………………………</text:p>
      <text:p text:style-name="P3">( Podpis )</text:p>
      <text:p text:style-name="P36"><text:s text:c="47"/></text:p>
      <text:p text:style-name="P36"><text:s text:c="64"/><text:span text:style-name="T17"><text:s/>1</text:span></text:p>
      <text:p text:style-name="P3"/>
      <text:p text:style-name="P2"><text:soft-page-break/></text:p>
      <text:p text:style-name="P2"/>
      <text:p text:style-name="P7"><text:span text:style-name="T1">INFORMACJA W ZWIĄZKU Z POLEGANIEM NA ZASOBACH INNYCH PODMIOTÓW</text:span>: </text:p>
      <text:p text:style-name="P7">Oświadczam, że w celu wykazania spełniania warunków udziału w postępowaniu, określonych przez zamawiającego w <text:s/>SIWZ <text:s/>polegam na zasobach następującego/ych podmiotu/ów: ……………………………………………………..…………………………………………… …………………………………………………………………………………………………..…………….…………………………………….., w następującym zakresie: …………………</text:p>
      <text:p text:style-name="P8">…………………………………………………………………………………………………..</text:p>
      <text:p text:style-name="P15"><text:s text:c="30"/>(wskazać podmiot i określić odpowiedni zakres dla wskazanego podmiotu). </text:p>
      <text:p text:style-name="P20"/>
      <text:p text:style-name="P20">W tym przypadku podmioty/podmiot będzie zobowiązany zrealizować ta część.</text:p>
      <text:p text:style-name="P21"/>
      <text:p text:style-name="P7">…………….……. <text:span text:style-name="T2">, </text:span>dnia ………….……. r. </text:p>
      <text:p text:style-name="P9"><text:s/><text:span text:style-name="T3"><text:s text:c="2"/>( miejscowość )</text:span></text:p>
      <text:p text:style-name="P7"><text:tab/><text:tab/><text:tab/><text:tab/><text:tab/><text:tab/><text:tab/>…………………………………………</text:p>
      <text:p text:style-name="P17"><text:s text:c="96"/>( podpis )</text:p>
      <text:p text:style-name="P14"><text:s text:c="68"/></text:p>
      <text:p text:style-name="P13">OŚWIADCZENIE DOTYCZĄCE PODANYCH INFORMACJI:</text:p>
      <text:p text:style-name="P12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>…………….……. <text:span text:style-name="T2">, </text:span>dnia ………….……. r. </text:p>
      <text:p text:style-name="P9"><text:s/><text:span text:style-name="T3"><text:s text:c="2"/>( miejscowość )</text:span></text:p>
      <text:p text:style-name="P9"><text:s text:c="92"/>……………………………………………</text:p>
      <text:p text:style-name="P10"><text:s text:c="121"/>( podpis )</text:p>
      <text:p text:style-name="P16"><text:tab/><text:tab/><text:tab/><text:tab/><text:tab/><text:tab/><text:tab/></text:p>
      <text:p text:style-name="P18">UWAGA</text:p>
      <text:p text:style-name="P19"/>
      <text:p text:style-name="P11"><text:span text:style-name="T5">W przypadku Wykonawców wspólnie ubiegających się o udzielenie zamówienia wymóg złożenia niniejszego oświadczenia dotyczy każdego z Wykonawców. </text:span><text:span text:style-name="T1">W przypadku Wykonawcy, który powołuje się na zasoby innych podmiotów, o których mowa w SIWZ, <text:s text:c="15"/>w zakresie, w jakim powołuje się na ich zasoby, warunków udziału w postępowaniu składa niniejsze oświadczenie dotyczące tych podmiotów.</text:span></text:p>
      <text:p text:style-name="P6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CG Times1" svg:font-family="'CG Times', 'Times New Roman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7" style:family="paragraph" style:parent-style-name="Standard" style:default-outline-level=""/>
    <style:style style:name="Style39" style:family="paragraph" style:parent-style-name="Standard" style:default-outline-level=""/>
    <style:style style:name="Style43" style:family="paragraph" style:parent-style-name="Standard" style:default-outline-level=""/>
    <style:style style:name="Style41" style:family="paragraph" style:parent-style-name="Standard" style:default-outline-level=""/>
    <style:style style:name="Style18" style:family="paragraph" style:parent-style-name="Standard" style:default-outline-level=""/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5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1" fo:font-family="'Liberation Serif', 'Times New Roma'" style:font-family-generic="roman" style:font-pitch="variable" fo:font-size="12pt" fo:language="pl" fo:country="PL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hyphenation-ladder-count="no-limit"/>
      <style:text-properties fo:color="#000000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Font_20_Style48" style:display-name="Font Style48" style:family="text" style:parent-style-name="Default_20_Paragraph_20_Font">
      <style:text-properties style:font-name="Calibri" fo:font-family="Calibri" style:font-family-generic="roman" style:font-pitch="variable" fo:font-size="13pt" style:font-size-asian="13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size-complex="11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Font_20_Style53" style:display-name="Font Style53" style:family="text" style:parent-style-name="Default_20_Paragraph_20_Font">
      <style:text-properties style:font-name="Calibri" fo:font-family="Calibri" style:font-family-generic="roman" style:font-pitch="variable" fo:font-size="6pt" style:font-size-asian="6pt"/>
    </style:style>
    <style:style style:name="Font_20_Style55" style:display-name="Font Style55" style:family="text" style:parent-style-name="Default_20_Paragraph_20_Fon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60" style:display-name="Font Style60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Font_20_Style61" style:display-name="Font Style61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Font_20_Style49" style:display-name="Font Style49" style:family="text" style:parent-style-name="Default_20_Paragraph_20_Font">
      <style:text-properties style:font-name="Calibri" fo:font-family="Calibri" style:font-family-generic="roman" style:font-pitch="variable" fo:font-size="9pt" fo:font-weight="bold" style:font-size-asian="9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_20__28_user_29_" style:display-name="Internet link (user)" style:family="text"/>
    <style:style style:name="apple-converted-space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font-size="12pt" style:font-size-asian="12pt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6z0" style:family="text"/>
    <style:style style:name="WW8Num7z0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9:17:16.557000000</meta:creation-date>
    <dc:date>2018-10-16T08:19:11.044000000</dc:date>
    <meta:editing-duration>PT14M27S</meta:editing-duration>
    <meta:editing-cycles>6</meta:editing-cycles>
    <meta:generator>LibreOffice/6.0.3.2$Windows_x86 LibreOffice_project/8f48d515416608e3a835360314dac7e47fd0b821</meta:generator>
    <meta:document-statistic meta:table-count="1" meta:image-count="0" meta:object-count="0" meta:page-count="2" meta:paragraph-count="39" meta:word-count="283" meta:character-count="3079" meta:non-whitespace-character-count="2165"/>
  </office:meta>
</office:document-meta>
</file>