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2" style:family="paragraph" style:parent-style-name="List_20_Paragraph" style:list-style-name="WWNum3">
      <style:paragraph-properties fo:margin-left="1.27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3">
      <style:paragraph-properties fo:margin-left="1.259cm" fo:margin-right="0cm" fo:margin-top="0cm" fo:margin-bottom="0cm" style:contextual-spacing="true" fo:text-indent="-0.63cm" style:auto-text-indent="false" style:writing-mode="lr-tb"/>
    </style:style>
    <style:style style:name="P4" style:family="paragraph" style:parent-style-name="List_20_Paragraph" style:list-style-name="WWNum1">
      <style:paragraph-properties fo:margin-left="0.63cm" fo:margin-right="0cm" fo:margin-top="0cm" fo:margin-bottom="0cm" style:contextual-spacing="true" fo:text-indent="-0.63cm" style:auto-text-indent="false" style:writing-mode="lr-tb"/>
    </style:style>
    <style:style style:name="P5" style:family="paragraph" style:parent-style-name="List_20_Paragraph" style:list-style-name="WWNum4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6" style:family="paragraph" style:parent-style-name="Standard">
      <style:paragraph-properties fo:margin-left="12.252cm" fo:margin-right="0cm" fo:margin-top="0cm" fo:margin-bottom="0cm" style:contextual-spacing="false" fo:text-indent="0cm" style:auto-text-indent="false" style:writing-mode="lr-tb"/>
    </style:style>
    <style:style style:name="P7" style:family="paragraph" style:parent-style-name="Standard" style:master-page-name="Standard">
      <style:paragraph-properties fo:margin-left="12.252cm" fo:margin-right="0cm" fo:margin-top="0cm" fo:margin-bottom="0cm" style:contextual-spacing="false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635cm" fo:margin-right="0cm" fo:margin-top="0cm" fo:margin-bottom="0cm" style:contextual-spacing="false" fo:text-indent="0cm" style:auto-text-indent="false" style:writing-mode="lr-tb"/>
    </style:style>
    <style:style style:name="P1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ext:p text:style-name="P8"><text:span text:style-name="T2">Nazwa Wykonawcy:</text:span></text:p>
      <text:p text:style-name="P8"><text:span text:style-name="T2">...................................................................</text:span></text:p>
      <text:p text:style-name="P8"><text:span text:style-name="T2">Adres Wykonawcy:</text:span></text:p>
      <text:p text:style-name="P8"><text:span text:style-name="T2">...................................................................</text:span></text:p>
      <text:p text:style-name="P8"><text:span text:style-name="T2">...................................................................</text:span></text:p>
      <text:p text:style-name="P8"><text:span text:style-name="T2">NIP: ...........................................................</text:span></text:p>
      <text:p text:style-name="P8"><text:span text:style-name="T2">REGON: ....................................................</text:span></text:p>
      <text:p text:style-name="P8"><text:span text:style-name="T2">Nr rachunku bankowego:</text:span></text:p>
      <text:p text:style-name="P8"><text:span text:style-name="T2">...................................................................</text:span></text:p>
      <text:p text:style-name="P9"/>
      <text:p text:style-name="P9"/>
      <text:p text:style-name="P11"><text:span text:style-name="T3">OFERTA</text:span></text:p>
      <text:p text:style-name="P10"/>
      <text:list xml:id="list730758414" text:style-name="WWNum1">
        <text:list-item>
          <text:p text:style-name="P1"><text:span text:style-name="T2">Oferuję wykonanie przedmiotu zamówienia ................................................................................................................................................. za:</text:span></text:p>
        </text:list-item>
      </text:list>
      <text:p text:style-name="P12"><text:span text:style-name="T2">Cenę netto: ….........................................................zł</text:span></text:p>
      <text:p text:style-name="P12"><text:span text:style-name="T2">Podatek VAT: ........................................................zł</text:span></text:p>
      <text:p text:style-name="P12"><text:span text:style-name="T2">Cenę brutto: …........................................................zł</text:span></text:p>
      <text:list xml:id="list134638272750828" text:continue-numbering="true" text:style-name="WWNum1">
        <text:list-item>
          <text:p text:style-name="P1"><text:span text:style-name="T2">Oferuję wykonanie zamówienia zgodnie z wymogami określonymi w zapytaniu ofertowym:</text:span></text:p>
        </text:list-item>
      </text:list>
      <text:list xml:id="list4087539500" text:style-name="WWNum3">
        <text:list-item>
          <text:p text:style-name="P2"><text:span text:style-name="T2">termin wykonania zamówienia*.......................................................................................</text:span></text:p>
        </text:list-item>
        <text:list-item>
          <text:p text:style-name="P2"><text:span text:style-name="T2">termin płatności* .............................................................................................................</text:span></text:p>
        </text:list-item>
        <text:list-item>
          <text:p text:style-name="P2"><text:span text:style-name="T2">warunki gwarancji* .........................................................................................................</text:span></text:p>
        </text:list-item>
        <text:list-item>
          <text:p text:style-name="P3"><text:span text:style-name="T2">inne warunki realizacji zamówienia* .............................................................................</text:span></text:p>
        </text:list-item>
      </text:list>
      <text:list xml:id="list134636187359345" text:continue-list="list134638272750828" text:style-name="WWNum1">
        <text:list-item>
          <text:p text:style-name="P4"><text:span text:style-name="T2">Oświadczenie:</text:span></text:p>
        </text:list-item>
      </text:list>
      <text:list xml:id="list2770920336" text:style-name="WWNum4">
        <text:list-item>
          <text:p text:style-name="P5"><text:span text:style-name="T2">zapoznałem się z treścią zapytania ofertowego i nie wnoszę do niego zastrzeżeń oraz akceptuję warunki w nim zawarte;</text:span></text:p>
        </text:list-item>
        <text:list-item>
          <text:p text:style-name="P5"><text:span text:style-name="T2">zapoznałem się ze wzorem umowy i zobowiązuję się, w przypadku wyboru mojej oferty, do zawarcia umowy na warunkach w niej określonych, w miejscu i terminie wskazanym przez Zamawiającego;</text:span></text:p>
        </text:list-item>
        <text:list-item>
          <text:p text:style-name="P5"><text:span text:style-name="T2">**wypełniłem obowiązki informacyjne przewidziane w art. 13 lub 14 RODO wobec osób fizycznych, od których dane osobowe bezpośrednio lub pośrednio pozyskałem </text:span><text:line-break/><text:span text:style-name="T2">w celu ubiegania się o udzielenie zamówienia publicznego w niniejszym postępowaniu.</text:span></text:p>
        </text:list-item>
      </text:list>
      <text:p text:style-name="P13"/>
      <text:p text:style-name="P15"><text:span text:style-name="T2">................................................................................ </text:span></text:p>
      <text:p text:style-name="P16"><text:span text:style-name="T2"><text:s text:c="63"/>Data, podpis i pieczęć Wykonawcy</text:span></text:p>
      <text:p text:style-name="P14"/>
      <text:p text:style-name="P12"><text:span text:style-name="T1">* wpisać właściwe</text:span></text:p>
      <text:p text:style-name="P17"><text:span text:style-name="T1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/text:span><text:line-break/><text:span text:style-name="T1">w sprawie ochrony osób fizycznych w związku z przetwarzaniem danych osobowych i w sprawie swobodnego przepływu takich danych oraz uchylenia dyrektywy 95/46/WE (ogólne rozporządzenie </text:span><text:line-break/><text:span text:style-name="T1">o ochronie danych) (Dz. Urz. UE L 119 z 04.05.2016, str. 1) Wykonawca nie składa oświadczenie, a jego treści może usunąć np. przez jego wykreślenie. 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szula Grzmil</meta:initial-creator>
    <meta:creation-date>2021-01-15T15:04:00</meta:creation-date>
    <dc:date>2021-03-31T13:46:35.816000000</dc:date>
    <meta:print-date>2021-01-27T13:45:00</meta:print-date>
    <meta:editing-cycles>6</meta:editing-cycles>
    <meta:editing-duration>PT2M9S</meta:editing-duration>
    <meta:document-statistic meta:table-count="0" meta:image-count="0" meta:object-count="0" meta:page-count="1" meta:paragraph-count="27" meta:word-count="246" meta:character-count="2811" meta:non-whitespace-character-count="2534"/>
    <meta:generator>LibreOffice/7.0.1.2$Windows_x86 LibreOffice_project/7cbcfc562f6eb6708b5ff7d7397325de9e764452</meta:generator>
    <meta:user-defined meta:name="Operator">Dorota Kubiś</meta:user-defined>
  </office:meta>
</office:document-meta>
</file>