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5%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5%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5%" fo:text-align="justify" style:justify-single-word="false"/>
    </style:style>
    <style:style style:name="P4" style:family="paragraph" style:parent-style-name="Standard">
      <style:paragraph-properties fo:margin-left="12.252cm" fo:margin-right="0cm" fo:margin-top="0cm" fo:margin-bottom="0cm" style:contextual-spacing="false" fo:line-height="105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5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5%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5%" fo:text-align="end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5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3</text:span></text:p>
      <text:p text:style-name="P4"><text:span text:style-name="T1">do zarządzenia Nr 20/21</text:span></text:p>
      <text:p text:style-name="P4"><text:span text:style-name="T1">Burmistrza Szydłowca <text:s/></text:span></text:p>
      <text:p text:style-name="P4"><text:span text:style-name="T1">z dnia 26 stycznia 2021 r.</text:span></text:p>
      <text:p text:style-name="P5"><text:span text:style-name="T2">Nazwa Wykonawcy:</text:span></text:p>
      <text:p text:style-name="P5"><text:span text:style-name="T2">...................................................................</text:span></text:p>
      <text:p text:style-name="P5"><text:span text:style-name="T2">Adres Wykonawcy:</text:span></text:p>
      <text:p text:style-name="P5"><text:span text:style-name="T2">...................................................................</text:span></text:p>
      <text:p text:style-name="P5"><text:span text:style-name="T2">...................................................................</text:span></text:p>
      <text:p text:style-name="P5"><text:span text:style-name="T2">NIP: ...........................................................</text:span></text:p>
      <text:p text:style-name="P5"><text:span text:style-name="T2">REGON: ....................................................</text:span></text:p>
      <text:p text:style-name="P5"><text:span text:style-name="T2">Nr rachunku bankowego:</text:span></text:p>
      <text:p text:style-name="P5"><text:span text:style-name="T2">...................................................................</text:span></text:p>
      <text:p text:style-name="P11"/>
      <text:p text:style-name="P11"/>
      <text:p text:style-name="P6"><text:span text:style-name="T3">OFERTA</text:span></text:p>
      <text:p text:style-name="P12"/>
      <text:list xml:id="list1235321412" text:style-name="WWNum1">
        <text:list-item>
          <text:p text:style-name="P1"><text:span text:style-name="T2">Oferuję wykonanie przedmiotu zamówienia ................................................................................................................................................. za:</text:span></text:p>
        </text:list-item>
      </text:list>
      <text:p text:style-name="P8"><text:span text:style-name="T2">Cenę netto: ….........................................................zł</text:span></text:p>
      <text:p text:style-name="P8"><text:span text:style-name="T2">Podatek VAT: ........................................................zł</text:span></text:p>
      <text:p text:style-name="P8"><text:span text:style-name="T2">Cenę brutto: …........................................................zł</text:span></text:p>
      <text:list xml:id="list100527932696954" text:continue-numbering="true" text:style-name="WWNum1">
        <text:list-item>
          <text:p text:style-name="P1"><text:span text:style-name="T2">Oferuję wykonanie zamówienia zgodnie z wymogami określonymi w zapytaniu ofertowym:</text:span></text:p>
        </text:list-item>
      </text:list>
      <text:list text:style-name="WWNum2">
        <text:list-item>
          <text:p text:style-name="P2"><text:span text:style-name="T2">termin wykonania zamówienia*.......................................................................................</text:span></text:p>
        </text:list-item>
        <text:list-item>
          <text:p text:style-name="P2"><text:span text:style-name="T2">termin płatności* .............................................................................................................</text:span></text:p>
        </text:list-item>
        <text:list-item>
          <text:p text:style-name="P2"><text:span text:style-name="T2">warunki gwarancji* .........................................................................................................</text:span></text:p>
        </text:list-item>
        <text:list-item>
          <text:p text:style-name="P2"><text:span text:style-name="T2">inne warunki realizacji zamówienia* .............................................................................</text:span></text:p>
        </text:list-item>
      </text:list>
      <text:list xml:id="list100528485216278" text:continue-list="list100527932696954" text:style-name="WWNum1">
        <text:list-item>
          <text:p text:style-name="P1"><text:span text:style-name="T2">Oświadczenie:</text:span></text:p>
        </text:list-item>
      </text:list>
      <text:list text:style-name="WWNum3">
        <text:list-item>
          <text:p text:style-name="P3"><text:span text:style-name="T2">zapoznałem się z treścią zapytania ofertowego i nie wnoszę do niego zastrzeżeń oraz akceptuję warunki w nim zawarte;</text:span></text:p>
        </text:list-item>
        <text:list-item>
          <text:p text:style-name="P3"><text:span text:style-name="T2">zapoznałem się ze wzorem umowy i zobowiązuję się, w przypadku wyboru mojej oferty, do zawarcia umowy na warunkach w niej określonych, w miejscu i terminie wskazanym przez Zamawiającego;</text:span></text:p>
        </text:list-item>
        <text:list-item>
          <text:p text:style-name="P3"><text:span text:style-name="T2">**wypełniłem obowiązki informacyjne przewidziane w art. 13 lub 14 RODO wobec osób fizycznych, od których dane osobowe bezpośrednio lub pośrednio pozyskałem <text:line-break/>w celu ubiegania się o udzielenie zamówienia publicznego w niniejszym postępowaniu.</text:span></text:p>
        </text:list-item>
      </text:list>
      <text:p text:style-name="P13"/>
      <text:p text:style-name="P9"><text:span text:style-name="T2">................................................................................ </text:span></text:p>
      <text:p text:style-name="P7"><text:span text:style-name="T2"><text:s text:c="63"/>Data, podpis i pieczęć Wykonawcy</text:span></text:p>
      <text:p text:style-name="P14"/>
      <text:p text:style-name="P8"><text:span text:style-name="T1">* wpisać właściwe</text:span></text:p>
      <text:p text:style-name="P10"><text:span text:style-name="T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0.487cm"/>
    </style:style>
    <style:style style:name="List" style:family="paragraph" style:parent-style-name="Text_20_body" style:class="list">
      <style:paragraph-properties fo:margin-top="0cm" fo:margin-bottom="0.247cm" style:contextual-spacing="false" fo:line-height="0.487cm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.5pt" style:font-size-asian="12.5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.5pt" style:font-size-asian="12.5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.5pt" style:font-size-asian="12.5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Grzmil</meta:initial-creator>
    <meta:creation-date>2021-01-15T15:04:00</meta:creation-date>
    <dc:date>2023-01-25T09:44:00</dc:date>
    <meta:print-date>2021-01-27T13:45:00</meta:print-date>
    <meta:document-statistic meta:table-count="0" meta:image-count="0" meta:object-count="0" meta:page-count="1" meta:paragraph-count="31" meta:word-count="261" meta:character-count="2895" meta:non-whitespace-character-count="2606"/>
    <meta:generator>LibreOffice/7.4.0.3$Windows_X86_64 LibreOffice_project/f85e47c08ddd19c015c0114a68350214f7066f5a</meta:generator>
    <meta:user-defined meta:name="Operator">Dorota Kubiś</meta:user-defined>
  </office:meta>
</office:document-meta>
</file>