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856a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856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3pt" fo:font-weight="normal" officeooo:paragraph-rsid="0012856a" style:font-size-asian="3pt" style:font-weight-asian="normal" style:font-name-complex="Times New Roman" style:font-size-complex="3pt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paragraph-rsid="0012856a" style:font-size-asian="10pt" style:font-name-complex="Times New Roman" style:font-size-complex="10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pt" fo:font-weight="normal" officeooo:paragraph-rsid="0012856a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12856a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officeooo:paragraph-rsid="0012856a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normal" officeooo:paragraph-rsid="0012856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 F E R T A</text:p>
      <text:p text:style-name="P3"/>
      <text:p text:style-name="P3"/>
      <text:list xml:id="list3002829898" text:style-name="WW8Num1">
        <text:list-item>
          <text:p text:style-name="P8">Nazwa wykonawcy ………………………………………………………………………..</text:p>
        </text:list-item>
      </text:list>
      <text:p text:style-name="P5"/>
      <text:list xml:id="list100125445799191" text:continue-numbering="true" text:style-name="WW8Num1">
        <text:list-item>
          <text:p text:style-name="P8">Adres wykonawcy <text:s text:c="2"/>………………………………………………………………………..</text:p>
        </text:list-item>
      </text:list>
      <text:p text:style-name="P5"/>
      <text:list xml:id="list100126086383511" text:continue-numbering="true" text:style-name="WW8Num1">
        <text:list-item>
          <text:p text:style-name="P8">NIP ………………………………………………………………………………………...</text:p>
        </text:list-item>
      </text:list>
      <text:p text:style-name="P5"/>
      <text:list xml:id="list100126246568741" text:continue-numbering="true" text:style-name="WW8Num1">
        <text:list-item>
          <text:p text:style-name="P8">Regon ……………………………………………………………………………………...</text:p>
        </text:list-item>
      </text:list>
      <text:p text:style-name="P5"/>
      <text:list xml:id="list100126423741569" text:continue-numbering="true" text:style-name="WW8Num1">
        <text:list-item>
          <text:p text:style-name="P8">Numer rachunku bankowego ……………………………………………………………...</text:p>
        </text:list-item>
      </text:list>
      <text:p text:style-name="P5"/>
      <text:list xml:id="list100125641523619" text:continue-numbering="true" text:style-name="WW8Num1">
        <text:list-item>
          <text:p text:style-name="P12"><text:span text:style-name="T1">Oferuję wykonanie usługi polegającej na odbiorze, załadunku, transporcie oraz unieszkodliwieniu <text:s/>niebezpiecznych wyrobów zawierających azbest od mieszkańców gminy Szydłowiec</text:span><text:span text:style-name="T2">.</text:span></text:p>
        </text:list-item>
      </text:list>
      <text:p text:style-name="P7">Cena brutto za 1 Mg ………. słownie zł…………………………………………………..</text:p>
      <text:p text:style-name="P1"><text:tab/> <text:s text:c="4"/>Cenę netto za 1 Mg…………….słownie zł……………………………………………….</text:p>
      <text:p text:style-name="P1"><text:tab/> <text:s text:c="4"/>Podatek VAT…………..słownie zł……………………………………………………….</text:p>
      <text:p text:style-name="P4"/>
      <text:list xml:id="list3440863194" text:style-name="WW8Num2">
        <text:list-item>
          <text:p text:style-name="P11">Termin realizacji zamówienia </text:p>
        </text:list-item>
      </text:list>
      <text:p text:style-name="P13">od 1.03.2019 r. do 30.09.2019 r. </text:p>
      <text:p text:style-name="P6"/>
      <text:list xml:id="list100126369923822" text:continue-numbering="true" text:style-name="WW8Num2">
        <text:list-item>
          <text:p text:style-name="P9">Wyrażam zgodę na warunki płatności w zapytaniu cenowym. </text:p>
        </text:list-item>
      </text:list>
      <text:p text:style-name="P6"/>
      <text:list xml:id="list100126643099072" text:continue-numbering="true" text:style-name="WW8Num2">
        <text:list-item>
          <text:p text:style-name="P9">Oświadczam, iż posiadam uprawnienia do wykonywania działalności objętej przedmiotem zamówienia oraz dysponuję potencjałem technicznym i osobowym umożliwiającym realizację zamówienia.</text:p>
        </text:list-item>
      </text:list>
      <text:p text:style-name="P6"/>
      <text:list xml:id="list100126096546601" text:continue-numbering="true" text:style-name="WW8Num2">
        <text:list-item>
          <text:p text:style-name="P9">Oświadczam, iż znajduję się w sytuacji ekonomicznej i finansowej umożliwiającej wykonanie zamówienia. </text:p>
        </text:list-item>
      </text:list>
      <text:p text:style-name="P6"/>
      <text:list xml:id="list100125800473340" text:continue-numbering="true" text:style-name="WW8Num2">
        <text:list-item>
          <text:p text:style-name="P9">Oświadczam, że zawarte w zaproszeniu do złożenia oferty warunki umowy akceptuję<text:line-break/>i zobowiązuję się, w przypadku uznania przez zamawiającego naszej oferty za najkorzystniejszą, do zawarcia umowy na warunkach w niej określonych w miejscu<text:line-break/>i terminie wskazanym przez zamawiającego.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9:51:19.932000000</meta:creation-date>
    <dc:date>2019-01-11T09:51:56.308000000</dc:date>
    <meta:editing-duration>PT36S</meta:editing-duration>
    <meta:editing-cycles>1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6" meta:word-count="152" meta:character-count="1284" meta:non-whitespace-character-count="1137"/>
  </office:meta>
</office:document-meta>
</file>