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9f4fa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cbf85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08bbf8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normal" officeooo:paragraph-rsid="0008bbf8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08bbf8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pt" officeooo:paragraph-rsid="00098375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09f4fa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style:text-underline-style="solid" style:text-underline-width="auto" style:text-underline-color="font-color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2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Times New Roman" officeooo:paragraph-rsid="000cbf85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098375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2cm" style:auto-text-indent="false" style:page-number="auto" fo:background-color="transparent" style:writing-mode="lr-tb"/>
      <style:text-properties style:font-name="Times New Roman" fo:font-size="16pt" officeooo:rsid="0008bbf8" officeooo:paragraph-rsid="0008bbf8" style:font-size-asian="16pt" style:font-size-complex="16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2cm" style:auto-text-indent="false" fo:background-color="transparent" style:writing-mode="lr-tb"/>
      <style:text-properties style:font-name="Times New Roman" fo:font-size="16pt" officeooo:rsid="0008bbf8" officeooo:paragraph-rsid="0008bbf8" style:font-size-asian="16pt" style:font-size-complex="16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fo:font-weight="normal" officeooo:paragraph-rsid="0008bbf8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none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703d2"/>
    </style:style>
    <style:style style:name="T11" style:family="text">
      <style:text-properties officeooo:rsid="0008bbf8"/>
    </style:style>
    <style:style style:name="T12" style:family="text">
      <style:text-properties officeooo:rsid="00098375"/>
    </style:style>
    <style:style style:name="T13" style:family="text">
      <style:text-properties officeooo:rsid="000b0aec"/>
    </style:style>
    <style:style style:name="T14" style:family="text">
      <style:text-properties officeooo:rsid="000cbf85"/>
    </style:style>
    <style:style style:name="T15" style:family="text">
      <style:text-properties officeooo:rsid="000d7dcd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1044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30"/>Wnioskod<text:span text:style-name="T10">a</text:span>wca <text:s/><text:span text:style-name="T2"><text:s text:c="126"/></text:span></text:p>
      <text:p text:style-name="P9"><text:s text:c="93"/><text:span text:style-name="T11"><text:s text:c="40"/></text:span></text:p>
      <text:p text:style-name="P8"><text:span text:style-name="T9"><text:s text:c="159"/>…………………………………………..</text:span><text:span text:style-name="T3"> …………………………………………………………………………… <text:s text:c="58"/></text:span><text:span text:style-name="T16"><text:s text:c="3"/></text:span><text:span text:style-name="T17">( miejscowość data )</text:span><text:span text:style-name="T9"> </text:span><text:span text:style-name="T3"><text:s text:c="49"/></text:span><text:span text:style-name="T9"><text:s text:c="10"/></text:span><text:span text:style-name="T3"><text:s text:c="73"/></text:span><text:span text:style-name="T6"><text:s/></text:span></text:p>
      <text:p text:style-name="P9"><text:s text:c="10"/>(imię i nazwisko, lub nazwa jednostki organizacyjnej) <text:s text:c="3"/></text:p>
      <text:p text:style-name="P7"/>
      <text:p text:style-name="P10">…………………………………………………………………………… </text:p>
      <text:p text:style-name="P7"><text:s text:c="35"/>(adres, tel. kontaktowy)</text:p>
      <text:p text:style-name="P7"/>
      <text:p text:style-name="P28">Burmistrz Szydłowca</text:p>
      <text:p text:style-name="P29"><text:span text:style-name="T18">pl. </text:span>Rynek Wielki 1</text:p>
      <text:p text:style-name="P29">26-500 Szydłowiec</text:p>
      <text:p text:style-name="P7"/>
      <text:p text:style-name="P7"/>
      <text:p text:style-name="P7"/>
      <text:p text:style-name="P1">Wniosek</text:p>
      <text:p text:style-name="P1">o wydanie zezwolenia na usunięcie drzew lub krzewów</text:p>
      <text:p text:style-name="P12"/>
      <text:p text:style-name="P24"><text:span text:style-name="T3">1</text:span>. Wnoszę o wydanie zezwolenia na usunięcie ……………………………………<text:span text:style-name="T14">..</text:span>….<text:span text:style-name="T2">(podać liczbę drzew, powierzchnię krzewów w m²) <text:s/></text:span>z terenu …………………………………………………………………………………………………… nieruchomości……………………………………………………………………………………………………………</text:p>
      <text:p text:style-name="P13">Oświadczam, pod rygorem odpowiedzialności karnej za składanie fałszywych zeznań, że posiadam tytuł prawny władania nieruchomością: <text:span text:style-name="T15">(</text:span>własność, współwłasność, użytkownik wieczysty, inny<text:span text:style-name="T15">)</text:span>…………………………………………………….……</text:p>
      <text:p text:style-name="P23">……………………………………………………………………………………………………………………………*</text:p>
      <text:p text:style-name="P26"><text:span text:style-name="T3">2</text:span>. Nazwę gatunku drzewa lub krzewu i obwód pnia drzewa (w cm) mierzonego na wysokości 130 <text:span text:style-name="T12">cm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</text:p>
      <text:p text:style-name="P16">W przypadku gdy na tej wysokości drzewo:</text:p>
      <text:p text:style-name="P14">- posiada kilka pni – obwód każdego z tych pni ………………………………………………………………………………….……..</text:p>
      <text:p text:style-name="P15">-nie posiada pnia – obwód pnia bezpośrednio poniżej korony drzewa…………………………..…………………………………. <text:s/><text:span text:style-name="T13">l</text:span>ub wielkość powierzchni, z której zostanie usunięty krzew……………………….…………………………………………….……..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pan text:style-name="T3">3</text:span>. Przyczyna usunięcia drzewa lub krzewu <text:s text:c="2"/>…………………………………………………………………...……….….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</text:p>
      <text:p text:style-name="P6"><text:span text:style-name="T3">4</text:span>. Termin zamierzonego usunięcia drzewa lub krzewu …………………………………………………………………</text:p>
      <text:p text:style-name="P19"/>
      <text:p text:style-name="P3"><text:span text:style-name="T3">5</text:span>. <text:s/>Czy usunięcie drzewa lub krzewu wynika z celu związanego z prowadzeniem działalności gospodarczej? TAK/NIE*</text:p>
      <text:p text:style-name="P3"/>
      <text:p text:style-name="P3"/>
      <text:p text:style-name="P3"/>
      <text:p text:style-name="P3"/>
      <text:p text:style-name="P5"><text:tab/><text:tab/><text:tab/><text:tab/><text:tab/><text:tab/><text:tab/><text:tab/>………………………………………………</text:p>
      <text:p text:style-name="P3"><text:s text:c="120"/>Podpis wnioskodawcy</text:p>
      <text:p text:style-name="P3"><text:s text:c="117"/></text:p>
      <text:p text:style-name="P4"><text:soft-page-break/><text:s text:c="125"/></text:p>
      <text:p text:style-name="P20">Załącznikiem do wniosku jest:</text:p>
      <text:p text:style-name="P3"><text:span text:style-name="T3">- <text:s/></text:span><text:span text:style-name="T1">rysunek, mapa</text:span> <text:s text:c="2"/>albo </text:p>
      <text:p text:style-name="P3"><text:span text:style-name="T3">-</text:span> wykonany przez projektanta posiadającego odpowiednie uprawnienia budowlane <text:span text:style-name="T1">projekt</text:span> <text:span text:style-name="T1">zagospodarowania działki lub terenu</text:span> w przypadku realizacji inwestycji, dla której jest on wymagany zgodnie z ustawą z dnia 7 lipca 1994 r. Prawo budowlane – <text:span text:style-name="T4">określające usytuowanie drzewa lub krzewu do granic nieruchomości i obiektów budowlanych istniejących lub projektowanych na tej nieruchomości.</text:span></text:p>
      <text:p text:style-name="P11"/>
      <text:p text:style-name="P11">Pozostałe załączniki:</text:p>
      <text:p text:style-name="P21"/>
      <text:p text:style-name="P2"><text:span text:style-name="T3">A.</text:span><text:span text:style-name="T8"> </text:span><text:span text:style-name="T3">W przypadku spółdzielni mieszkaniowej lub wspólnoty mieszkaniowej</text:span> –<text:span text:style-name="T7"> </text:span>oświadczenie spółdzielni <text:s/>mieszkaniowej lub zarządu wspólnoty mieszkaniowej o udostępnieniu informacji, o zamiarze złożenia wniosku o wydanie zezwolenia na usunięcie drzewa lub krzewu, wyznaczając co najmniej 30 – dniowy termin na zgłaszanie uwag:</text:p>
      <text:p text:style-name="P3"><text:span text:style-name="T3">- </text:span><text:span text:style-name="T5">spółdzielnia mieszkaniowa</text:span> – udostępnia informację członkom spółdzielni, właścicielom budynków lub lokali niebędących członkami spółdzielni oraz osobom niebędącym członkami spółdzielni, którym przysługują spółdzielcze własnościowe prawa do lokali;</text:p>
      <text:p text:style-name="P3"><text:span text:style-name="T3">- </text:span><text:span text:style-name="T5">zarząd wspólnoty mieszkaniowej</text:span> – udostępnia informację członkom wspólnoty. </text:p>
      <text:p text:style-name="P17">Oświadczenie składane jest <text:s/>pod rygorem odpowiedzialności karnej za składanie fałszywe składanie <text:s/>zeznań.</text:p>
      <text:p text:style-name="P22"/>
      <text:p text:style-name="P3"><text:span text:style-name="T3">B. W przypadku właściciela urządzeń, o których mowa w art. 49 § 1 Kodeksu Cywilnego</text:span><text:span text:style-name="T8"> </text:span><text:span text:style-name="T3">–</text:span> oświadczenie o posiadanym prawie własności urządzeń, o którym mowa w art. 49 § 1 Kodeksu Cywilnego.<text:span text:style-name="T4"> </text:span></text:p>
      <text:p text:style-name="P17">Oświadczenie składane jest <text:s/>pod rygorem odpowiedzialności karnej za składanie fałszywe składanie <text:s/>zeznań.</text:p>
      <text:p text:style-name="P22"/>
      <text:p text:style-name="P3"><text:span text:style-name="T3">C. W przypadku wnioskowania o zamianę opłaty za usunięcie drzewa lub krzewu na nasadzenia zastępcze</text:span> – projekt planu nasadzeń zastępczych, wykonany w formie rysunku, mapy lub projektu zagospodarowania działki lub terenu, oraz informację o liczbie, gatunku lub odmianie drzew lub krzewów oraz <text:s/>miejscu i planowanym terminie ich wykonania.</text:p>
      <text:p text:style-name="P22"/>
      <text:p text:style-name="P3"><text:span text:style-name="T3">D. W przypadku przesadzenia drzewa lub krzewu</text:span><text:span text:style-name="T7"> </text:span>– projekt <text:s/>planu wykonany w formie rysunku, mapy lub projektu zagospodarowania działki lub terenu, oraz informację o liczbie, gatunku lub odmianie drzew lub krzewów oraz <text:s/>miejscu i planowanym terminie wykonania.</text:p>
      <text:p text:style-name="P22"/>
      <text:p text:style-name="P3"><text:span text:style-name="T3">E. W przypadku realizacji przedsięwzięcia, dla którego wymagane <text:s/>jest <text:s/>jej uzyskanie zgodnie z ustawą z dnia 3 października 2008 r. o udostępnianiu informacji o środowisku i jego ochronie, udziale społeczeństwa w ochronie Środowiska oraz o ocenach oddziaływania na środowisko –</text:span><text:span text:style-name="T8"> </text:span>decyzję o<text:span text:style-name="T7"> </text:span>środowiskowych uwarunkowaniach albo postanowienie w sprawie uzgodnienia warunków realizacji przedsięwzięcia w zakresie oddziaływania na obszar Natura 2000 oraz postanowienie uzgadniające wydane przez właściwego regionalnego dyrektora ochrony środowiska w ramach ponownej oceny oddziaływania na środowisko, jeżeli jest wymagana lub została przeprowadzona na wniosek realizującego przedsięwzięcie. </text:p>
      <text:p text:style-name="P18"/>
      <text:p text:style-name="P3"><text:span text:style-name="T3">F. Zezwolenie w stosunku do gatunków chronionych </text:span>na czynności podlegające zakazom <text:s/>określonym w art. 51 ust. 1 pkt 1-4 i 10 oraz w art. 52 ust. 1 pkt 1,3,7,8,12,13 i 15 <text:s/>ustawy o ochronie przyrody - <text:s/><text:span text:style-name="T4">jeżeli zostało wydane</text:span>.</text:p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1.473cm" fo:margin-left="1.148cm" fo:margin-right="1.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34:00</meta:creation-date>
    <meta:initial-creator>Anna Broś</meta:initial-creator>
    <dc:language>pl-PL</dc:language>
    <meta:print-date>2018-04-09T10:31:01.827000000</meta:print-date>
    <dc:date>2018-04-09T12:41:17.562000000</dc:date>
    <meta:editing-cycles>20</meta:editing-cycles>
    <meta:editing-duration>PT6H3M3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42" meta:word-count="560" meta:character-count="5887" meta:non-whitespace-character-count="42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