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umnst777CnEU" svg:font-family="Humnst777CnEU"/>
    <style:font-face style:name="Arial1" svg:font-family="Arial" style:font-family-generic="swiss"/>
    <style:font-face style:name="Microsoft YaHei1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text-position="super 58%"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style:text-position="super 58%" fo:font-size="10pt" style:font-size-asian="10pt"/>
    </style:style>
    <style:style style:name="P5" style:family="paragraph" style:parent-style-name="Standard">
      <style:text-properties style:text-position="super 58%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super 58%" style:font-size-complex="12pt"/>
    </style:style>
    <style:style style:name="P7" style:family="paragraph" style:parent-style-name="Standard">
      <style:paragraph-properties fo:text-align="justify" style:justify-single-word="false"/>
      <style:text-properties style:text-position="super 58%" style:text-underline-style="solid" style:text-underline-width="auto" style:text-underline-color="font-color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super 58%"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/>
      <style:text-properties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text-position="0% 100%" fo:font-size="9pt" style:font-size-asian="9pt" style:font-size-complex="9pt"/>
    </style:style>
    <style:style style:name="P23" style:family="paragraph" style:parent-style-name="Standard">
      <style:paragraph-properties fo:line-height="100%" fo:text-align="center" style:justify-single-word="false"/>
      <style:text-properties style:text-position="0% 100%" fo:font-size="9pt" style:font-size-asian="9pt" style:font-size-complex="9pt"/>
    </style:style>
    <style:style style:name="P24" style:family="paragraph" style:parent-style-name="Standard">
      <style:paragraph-properties fo:line-height="100%" fo:text-align="center" style:justify-single-word="false"/>
      <style:text-properties style:text-position="0% 100%" fo:font-size="12pt" style:font-size-asian="12pt" style:font-size-complex="9pt"/>
    </style:style>
    <style:style style:name="P25" style:family="paragraph" style:parent-style-name="Standard">
      <style:text-properties style:text-position="0% 100%"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line-height="115%"/>
      <style:text-properties style:text-position="0% 100%" style:font-name="Times New Roman" fo:font-size="10pt" fo:font-weight="bold" style:font-name-asian="Humnst777CnEU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9.999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use-window-font-color="true" loext:opacity="0%" fo:font-size="14pt" fo:language="pl" fo:country="PL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margin-left="9.999cm" fo:margin-right="0cm" fo:line-height="100%" fo:text-align="center" style:justify-single-word="false" fo:text-indent="0cm" style:auto-text-indent="false"/>
      <style:text-properties style:font-size-complex="12pt"/>
    </style:style>
    <style:style style:name="P32" style:family="paragraph" style:parent-style-name="Standard">
      <style:paragraph-properties fo:margin-left="9.999cm" fo:margin-right="0cm" fo:line-height="100%" fo:text-align="center" style:justify-single-word="false" fo:text-indent="0cm" style:auto-text-indent="false"/>
      <style:text-properties style:text-position="super 58%" style:font-size-complex="12pt"/>
    </style:style>
    <style:style style:name="P33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.499cm" style:auto-text-indent="false" fo:background-color="transparent" style:text-autospace="ideograph-alpha" style:punctuation-wrap="hanging" style:line-break="stric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.499cm" style:auto-text-indent="false" fo:background-color="transparent" style:text-autospace="ideograph-alpha" style:punctuation-wrap="hanging" style:line-break="strict" style:vertical-align="baseline" style:writing-mode="lr-tb"/>
      <style:text-properties fo:font-weight="bold" style:font-weight-asian="bold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8.999cm" fo:margin-right="0cm" fo:text-align="center" style:justify-single-word="false" fo:text-indent="0cm" style:auto-text-indent="false"/>
      <style:text-properties style:font-size-complex="12pt"/>
    </style:style>
    <style:style style:name="P36" style:family="paragraph" style:parent-style-name="Standard">
      <style:paragraph-properties fo:margin-left="8.999cm" fo:margin-right="0cm" fo:text-align="center" style:justify-single-word="false" fo:text-indent="0cm" style:auto-text-indent="false"/>
      <style:text-properties style:text-position="super 58%" style:font-size-complex="12pt"/>
    </style:style>
    <style:style style:name="P37" style:family="paragraph" style:parent-style-name="Standard">
      <style:paragraph-properties fo:text-align="justify" style:justify-single-word="false" fo:break-before="page"/>
      <style:text-properties fo:font-weight="bold" style:font-weight-asian="bold" style:font-size-complex="12pt" style:font-weight-complex="bold"/>
    </style:style>
    <style:style style:name="P38" style:family="paragraph" style:parent-style-name="Standard" style:list-style-name="WW8Num1">
      <style:paragraph-properties fo:margin-left="1.27cm" fo:margin-right="0cm" fo:line-height="115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8Num1">
      <style:paragraph-properties fo:margin-left="1.27cm" fo:margin-right="0cm" fo:line-height="115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font-name-asian="Humnst777CnEU" style:font-size-asian="10pt" style:font-name-complex="Times New Roman" style:font-size-complex="10pt" style:font-weight-complex="bold"/>
    </style:style>
    <style:style style:name="P4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complex="12pt"/>
    </style:style>
    <style:style style:name="T3" style:family="text">
      <style:text-properties style:text-position="super 58%" style:text-underline-style="solid" style:text-underline-width="auto" style:text-underline-color="font-color" style:font-size-complex="12pt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style:use-window-font-color="true" loext:opacity="0%" fo:font-size="14pt" fo:language="pl" fo:country="PL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0pt" fo:language="pl" fo:country="PL" style:text-underline-style="solid" style:text-underline-width="auto" style:text-underline-color="font-colo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0% 100%" fo:font-size="9pt" style:font-size-asian="9pt"/>
    </style:style>
    <style:style style:name="T17" style:family="text">
      <style:text-properties style:text-position="0% 100%" fo:font-size="12pt" style:font-size-asian="12pt"/>
    </style:style>
    <style:style style:name="T18" style:family="text">
      <style:text-properties style:font-name="Times New Roman" fo:font-size="10pt" style:font-name-asian="Humnst777CnEU" style:font-size-asian="10pt" style:font-name-complex="Times New Roman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………………………………….</text:p>
      <text:p text:style-name="P1"><text:span text:style-name="T1"><text:s text:c="149"/>/miejscowość, data/</text:span></text:p>
      <text:p text:style-name="Standard">……………………………………….</text:p>
      <text:p text:style-name="P2"/>
      <text:p text:style-name="Standard">……………………………………….</text:p>
      <text:p text:style-name="P2"/>
      <text:p text:style-name="Standard">……………………………………….</text:p>
      <text:p text:style-name="Standard"><text:span text:style-name="T2"><text:s text:c="6"/>/imię, nazwisko lub nazwa wnioskodawcy, adres/</text:span></text:p>
      <text:p text:style-name="P3"/>
      <text:p text:style-name="P4"/>
      <text:p text:style-name="P30">Burmistrz Szydłowca</text:p>
      <text:p text:style-name="P29"><text:span text:style-name="T9">Rynek Wielki 1</text:span><text:span text:style-name="T14"><text:line-break/></text:span><text:span text:style-name="T9">26-500 Szydłowiec</text:span></text:p>
      <text:p text:style-name="P9"/>
      <text:p text:style-name="P10"/>
      <text:p text:style-name="P11">Wniosek</text:p>
      <text:p text:style-name="P11">o przeniesienie decyzji o warunkach zabudowy</text:p>
      <text:p text:style-name="P11"/>
      <text:p text:style-name="P33"><text:tab/>Na podstawie art. 63 ust. 5 ustawy z dnia 27 marca 2003 r. o planowaniu<text:line-break/>i zagospodarowaniu przestrzennym , wnoszę o przeniesienie na moją rzecz decyzji<text:line-break/>o warunkach zabudowy,</text:p>
      <text:p text:style-name="P16">znak………………………………………..…………..z dnia………………………………….</text:p>
      <text:p text:style-name="P14"><text:span text:style-name="T6">wydanej przez Burmistrza Szydłowca dla inwestycji </text:span><text:span text:style-name="T10">polegającej na: ………………………...…………………………………………………………………………………………………... …………………………………………………………………….……………………………</text:span><text:span text:style-name="T6">.</text:span></text:p>
      <text:p text:style-name="P14"><text:span text:style-name="T6">…………………………………………………………………………………………………..</text:span></text:p>
      <text:p text:style-name="P16">na działce nr……………………………….…………...obr. …………………………….……..</text:p>
      <text:p text:style-name="P16">położonej….......…………………………………………………………………………………</text:p>
      <text:p text:style-name="P14"><text:span text:style-name="T10">wydanej na rzecz ……………………………………………………..</text:span><text:span text:style-name="T6">…………………………</text:span></text:p>
      <text:p text:style-name="P16"/>
      <text:p text:style-name="P34"><text:tab/>Jednocześnie oświadczam, że przyjmuję wszystkie warunki zawarte w tej decyzji.</text:p>
      <text:p text:style-name="P12"/>
      <text:p text:style-name="P12"/>
      <text:p text:style-name="P35">………………………………………</text:p>
      <text:p text:style-name="P36">/podpis wnioskodawcy /</text:p>
      <text:p text:style-name="P6"/>
      <text:p text:style-name="P7"/>
      <text:p text:style-name="P17"><text:span text:style-name="T11">Załączniki</text:span><text:span text:style-name="T8">:</text:span></text:p>
      <text:p text:style-name="P18">- <text:s/>zgodę dotychczasowego inwestora na przeniesienie decyzji o warunkach zabudowy,</text:p>
      <text:p text:style-name="P18">- <text:s/>kopię decyzji o warunkach zabudowy.</text:p>
      <text:p text:style-name="P18">- dowód uiszczenia opłaty skarbowej w wys. 56,00 zł.</text:p>
      <text:p text:style-name="P18"/>
      <text:p text:style-name="P19">Informacja:</text:p>
      <text:p text:style-name="P17"><text:span text:style-name="T7">- opłatę skarbową w formie gotówkowej należy uiścić w kasie Urzędu Miejskiego w Szydłowcu, pl. Rynek Wielki 1 lub w formie </text:span><text:span text:style-name="T12">bezgotówkowej</text:span><text:span text:style-name="T7">, na rachunek:</text:span></text:p>
      <text:p text:style-name="P20">Bank Spółdzielczy w Iłży Filia w Szydłowcu</text:p>
      <text:p text:style-name="P20">Nr rachunku: 06 9129 0001 0090 0900 3317 0001</text:p>
      <text:p text:style-name="P17"/>
      <text:p text:style-name="P37"/>
      <text:p text:style-name="P21">Oświadczenie strony, na rzecz której została wydana decyzja:</text:p>
      <text:p text:style-name="P16"/>
      <text:p text:style-name="P16">Ja………………………………………………………………………………………………...</text:p>
      <text:p text:style-name="P22">/imię i nazwisko lub nazwa inwestora i jego adres/</text:p>
      <text:p text:style-name="P15">Oświadczam, że wyrażam zgodę na przeniesienie decyzji o warunkach zabudowy :</text:p>
      <text:p text:style-name="P13"><text:span text:style-name="T6">……………………………………………………………………………………………..........</text:span></text:p>
      <text:p text:style-name="P8"/>
      <text:p text:style-name="P27"><text:span text:style-name="T6">…………………………………………………………………………………………………...</text:span></text:p>
      <text:p text:style-name="P23">/ podać nr, datę decyzji, znak i nazwa organu, który ją wydał/</text:p>
      <text:p text:style-name="P23"/>
      <text:p text:style-name="P15">na rzecz ...……………………………………………………………………………………….</text:p>
      <text:p text:style-name="P27"><text:span text:style-name="T6">…………………………………………………………………………………………………...</text:span></text:p>
      <text:p text:style-name="P23">/imię i nazwisko lub nazwa występującego w miejsce inwestora <text:s/>- adres/</text:p>
      <text:p text:style-name="P24"/>
      <text:p text:style-name="P24"/>
      <text:p text:style-name="P31">........................................................</text:p>
      <text:p text:style-name="P32">/podpis/</text:p>
      <text:p text:style-name="P5"/>
      <text:p text:style-name="P5"/>
      <text:p text:style-name="P5"/>
      <text:p text:style-name="P25"/>
      <text:p text:style-name="P26">INFORMACJA O PRZETWARZANIU DANYCH OSOBOWYCH:</text:p>
      <text:list xml:id="list1659098088" text:style-name="WW8Num1">
        <text:list-item>
          <text:p text:style-name="P39">Zgodnie z art. 13 ogólnego rozporządzenia o ochronie danych osobowych z dnia 27 kwietnia 2016 r. (Dz. Urz. UE L 119 z 04.05.2016) informuję, iż Administratorem Pani/Pana danych osobowych jest Gmina Szydłowiec, siedziba administratora pl. Rynek Wielki 1, 26-500 Szydłowiec.</text:p>
        </text:list-item>
        <text:list-item>
          <text:p text:style-name="P38"><text:span text:style-name="Domyślna_20_czcionka_20_akapitu"><text:span text:style-name="T18">W sprawach związanych z przetwarzaniem danych osobowych może się Pani/Pan kontaktować<text:line-break/>z Inspektorem Ochrony Danych Osobowych e-mail: </text:span></text:span><text:a xlink:type="simple" xlink:href="mailto:iod@szydlowiec.pl" office:target-frame-name="_blank" xlink:show="new" text:style-name="Internet_20_link" text:visited-style-name="Visited_20_Internet_20_Link"><text:span text:style-name="Internet_20_link"><text:span text:style-name="T18">iod@szydlowiec.pl</text:span></text:span></text:a></text:p>
        </text:list-item>
        <text:list-item>
          <text:p text:style-name="P39">Pani/Pana dane osobowe będą przetwarzane na podstawie art.6 ust.1 lit. c RODO - przetwarzanie jest niezbędne do wypełnienia obowiązku prawnego ciążącego na administratorze.</text:p>
        </text:list-item>
        <text:list-item>
          <text:p text:style-name="P39">Odbiorcami Pani/Pana danych osobowych będą osoby lub podmioty uprawnione na podstawie przepisów prawa w zakresie, w jakim jest to niezbędne i prawnie uzasadnione.</text:p>
        </text:list-item>
        <text:list-item>
          <text:p text:style-name="P39">Pani/Pana dane osobowe przetwarzane będą przez okres określony przepisami oraz przepisami archiwalnymi.</text:p>
        </text:list-item>
        <text:list-item>
          <text:p text:style-name="P39">Posiada Pani/Pan: prawo dostępu do danych osobowych Pani/Pana dotyczących, prawo do sprostowania Pani/Pana danych osobowych, prawo żądania od administratora ograniczenia przetwarzania danych osobowych z zastrzeżeniem przypadków, o których mowa w art. 18. 2 RODO, prawo do wniesienia skargi do Prezesa Urzędu Ochrony Danych Osobowych, gdy uzna Pani/Pan,<text:line-break/>że przetwarzanie danych osobowych Pani/Pana dotyczących narusza przepisy RODO.</text:p>
        </text:list-item>
        <text:list-item>
          <text:p text:style-name="P39">Podanie przez Pana/Panią danych osobowych jest dobrowolne, lecz stanowi warunek konieczny<text:line-break/>do rozpatrzenia wniosku.</text:p>
        </text:list-item>
      </text:list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umnst777CnEU" svg:font-family="Humnst777CnEU"/>
    <style:font-face style:name="Arial1" svg:font-family="Arial" style:font-family-generic="swiss"/>
    <style:font-face style:name="Microsoft YaHei1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Sygna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Humnst777CnEU" style:font-family-asian="Humnst777CnEU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0:01:16.218000000</meta:creation-date>
    <meta:editing-cycles>2</meta:editing-cycles>
    <meta:editing-duration>PT30S</meta:editing-duration>
    <dc:date>2021-05-12T10:01:23.818000000</dc:date>
    <meta:document-statistic meta:table-count="0" meta:image-count="0" meta:object-count="0" meta:page-count="2" meta:paragraph-count="48" meta:word-count="416" meta:character-count="3555" meta:non-whitespace-character-count="3034"/>
    <meta:generator>LibreOffice/7.0.4.2$Windows_x86 LibreOffice_project/dcf040e67528d9187c66b2379df5ea4407429775</meta:generator>
  </office:meta>
</office:document-meta>
</file>