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text-align="end" fo:line-height="150%"/>
      <style:text-properties style:font-name="Times New Roman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letter-spacing="-0.0027in" style:language-asian="pl" style:country-asian="PL"/>
    </style:style>
    <style:style style:name="TableColumn28" style:family="table-column">
      <style:table-column-properties style:column-width="2.2305in" style:use-optimal-column-width="false"/>
    </style:style>
    <style:style style:name="TableColumn29" style:family="table-column">
      <style:table-column-properties style:column-width="2.2312in" style:use-optimal-column-width="false"/>
    </style:style>
    <style:style style:name="TableColumn30" style:family="table-column">
      <style:table-column-properties style:column-width="2.2312in" style:use-optimal-column-width="false"/>
    </style:style>
    <style:style style:name="Table27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50%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line-height="150%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Arial"/>
    </style:style>
    <style:style style:name="T5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Arial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60" style:parent-style-name="Standard" style:list-style-name="LFO1" style:family="paragraph">
      <style:paragraph-properties fo:text-align="justify" fo:line-height="150%"/>
      <style:text-properties style:font-name="Times New Roman" style:font-name-complex="Arial"/>
    </style:style>
    <style:style style:name="P61" style:parent-style-name="Standard" style:list-style-name="LFO1" style:family="paragraph">
      <style:paragraph-properties fo:text-align="justify" fo:line-height="150%"/>
      <style:text-properties style:font-name="Times New Roman" style:font-name-complex="Arial"/>
    </style:style>
    <style:style style:name="P62" style:parent-style-name="Standard" style:list-style-name="LFO1" style:family="paragraph">
      <style:paragraph-properties fo:text-align="justify" fo:line-height="150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Arial"/>
    </style:style>
    <style:style style:name="P63" style:parent-style-name="Standard" style:list-style-name="LFO1" style:family="paragraph">
      <style:paragraph-properties fo:text-align="justify" fo:line-height="150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Arial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74" style:parent-style-name="Standard" style:family="paragraph">
      <style:paragraph-properties fo:line-height="150%"/>
      <style:text-properties style:font-name="Times New Roman" style:font-name-complex="Arial" fo:letter-spacing="-0.0013in"/>
    </style:style>
    <style:style style:name="P75" style:parent-style-name="Standard" style:family="paragraph">
      <style:paragraph-properties fo:margin-top="0.1944in" fo:line-height="150%" fo:margin-left="2.725in" fo:margin-right="-1.075in" fo:text-indent="0.2756in">
        <style:tab-stops/>
      </style:paragraph-properties>
      <style:text-properties style:font-name="Times New Roman" style:font-name-complex="Calibri" fo:letter-spacing="-0.0013in"/>
    </style:style>
    <style:style style:name="P76" style:parent-style-name="Standard" style:family="paragraph">
      <style:paragraph-properties fo:text-align="justify" fo:margin-top="0.1944in" fo:line-height="150%" fo:margin-left="2.725in" fo:margin-right="-1.075in" fo:text-indent="0.2756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Calibri" fo:letter-spacing="-0.0013in"/>
    </style:style>
    <style:style style:name="T78" style:parent-style-name="Domyślnaczcionkaakapitu" style:family="text">
      <style:text-properties style:font-name="Times New Roman" style:font-name-complex="Arial" fo:letter-spacing="-0.0076in"/>
    </style:style>
    <style:style style:name="T79" style:parent-style-name="Domyślnaczcionkaakapitu" style:family="text">
      <style:text-properties style:font-name="Times New Roman" style:font-name-complex="Arial" fo:letter-spacing="-0.002in"/>
    </style:style>
  </office:automatic-styles>
  <office:body>
    <office:text text:use-soft-page-breaks="true">
      <text:p text:style-name="P1">Załącznik nr 1 do zapytania ofertowego</text:p>
      <text:p text:style-name="P2"/>
      <text:p text:style-name="P3"><text:span text:style-name="T4">Znak sprawy:</text:span><text:s/><text:span text:style-name="T5">FSiSR.271.2.2019.AT</text:span></text:p>
      <text:p text:style-name="P6"/>
      <text:p text:style-name="P7">FORMULARZ OFERTOWY</text:p>
      <text:p text:style-name="P8"/>
      <text:p text:style-name="P9">Dane dotyczące Wykonawcy:</text:p>
      <text:p text:style-name="P10"/>
      <text:p text:style-name="P11">Nazwa firmy<text:s/>…........................................................</text:p>
      <text:p text:style-name="P12"/>
      <text:p text:style-name="P13">Siedziba firmy ….....................................................</text:p>
      <text:p text:style-name="P14"/>
      <text:p text:style-name="P15">Adres e-mail: …...........................................…. strona www ….......................................................</text:p>
      <text:p text:style-name="P16"/>
      <text:p text:style-name="P17">Numer telefonu: …........................................... Numer faksu: ….....................................................</text:p>
      <text:p text:style-name="P18"/>
      <text:p text:style-name="P19">Numer REGON ….......................................… <text:s/>Numer NIP: …........................................................</text:p>
      <text:p text:style-name="P20"><text:span text:style-name="T21">Nawiązując do zapytania ofertowego dotyczącego:</text:span><text:s/><text:span text:style-name="T22">dostarczenia oczyszczaczy powietrza dla zadania inwestycyjnego pod nazwą „Poprawa jakości powietrza w placówkach oświatowych w Gminie Szydłowiec poprzez zakup profesjonalnych oczyszczaczy powietrza”<text:s/></text:span><text:bookmark-start text:name="_Hlk16165783"/><text:span text:style-name="T23">realizo</text:span><text:span text:style-name="T24">wanego<text:s/></text:span><text:span text:style-name="T25">w ramach<text:s/></text:span><text:span text:style-name="T26">„Mazowieckiego Instrumentu Wsparcia Ochrony Powietrza MAZOWSZA 2019”</text:span><text:bookmark-end text:name="_Hlk16165783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ena ofertowa brutto w zł</text:p>
          </table:table-cell>
          <table:table-cell table:style-name="TableCell34">
            <text:p text:style-name="P35">Cena ofertowa netto w zł</text:p>
          </table:table-cell>
          <table:table-cell table:style-name="TableCell36">
            <text:p text:style-name="P37">Podatek VAT w zł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Oferuję ……………… miesięcy gwarancji</text:p>
      <text:p text:style-name="P47">Oświadczamy, że:</text:p>
      <text:p text:style-name="P48"><text:span text:style-name="T49">Wykonamy zamówienie w terminie:<text:s/></text:span><text:span text:style-name="T50">do dnia 15 października 2019 roku</text:span><text:span text:style-name="T51"><text:s/></text:span></text:p>
      <text:p text:style-name="P52">Termin płatności 30 dni od daty złożenia prawidłowo wystawionej faktury VAT w siedzibie Zamawiającego.</text:p>
      <text:p text:style-name="P53"/>
      <text:p text:style-name="P54"/>
      <text:p text:style-name="P55"/>
      <text:p text:style-name="P56"/>
      <text:p text:style-name="P57"/>
      <text:p text:style-name="P58"/>
      <text:p text:style-name="P59">Oświadczenia:</text:p>
      <text:list text:style-name="LFO1" text:continue-numbering="true">
        <text:list-item>
          <text:p text:style-name="P60">Oświadczam, że zapoznałem się z opisem przedmiotu zamówienia i nie wnoszę do niego żadnych<text:s/>zastrzeżeń,</text:p>
        </text:list-item>
        <text:list-item>
          <text:p text:style-name="P61">Oświadczam, iż posiadam uprawnienia do wykonywania działalności objętej przedmiotem zamówienia oraz dysponuję potencjałem technicznym i osobowym umożliwiającym realizację zamówienia.</text:p>
        </text:list-item>
        <text:list-item>
          <text:p text:style-name="P62">Oświadczam, iż znajduję się w sytuacji<text:s/>ekonomicznej i finansowej umożliwiającej wy-konanie zamówienia.</text:p>
        </text:list-item>
        <text:list-item>
          <text:p text:style-name="P63">Oświadczam, że zawarte w zaproszeniu do złożenia oferty warunki umowy akceptuję <text:s/>i zobowiązuję się, w przypadku uznania przez zamawiającego naszej oferty za<text:s/>najkorzystniejszą, do zawarcia umowy na warunkach w niej określonych w miejscu i terminie wskazanym przez <text:s/>Zamawiającego.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dnia......................</text:p>
      <text:p text:style-name="P75"><text:s text:c="19"/>……………………………………</text:p>
      <text:p text:style-name="P76"><text:span text:style-name="T77"><text:s text:c="16"/></text:span><text:span text:style-name="T78">(podpis wykonawcy)<text:s/></text:span><text:span text:style-name="T79">(pieczątk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Tomczyk</dc:creator>
    <meta:creation-date>2017-04-28T08:38:00Z</meta:creation-date>
    <dc:date>2019-08-27T10:04:00Z</dc:date>
    <meta:template xlink:href="Normal.dotm" xlink:type="simple"/>
    <meta:editing-cycles>6</meta:editing-cycles>
    <meta:editing-duration>PT1260S</meta:editing-duration>
    <meta:document-statistic meta:page-count="2" meta:paragraph-count="4" meta:word-count="299" meta:character-count="2093" meta:row-count="14" meta:non-whitespace-character-count="1798"/>
  </office:meta>
</office:document-meta>
</file>