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1d9e09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paragraph-rsid="001d9e09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paragraph-rsid="001d9e09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d9e09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d9e09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d9e0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9e09"/>
    </style:style>
    <style:style style:name="P8" style:family="paragraph" style:parent-style-name="Standard">
      <style:paragraph-properties fo:line-height="150%"/>
      <style:text-properties officeooo:paragraph-rsid="001d9e09"/>
    </style:style>
    <style:style style:name="P9" style:family="paragraph" style:parent-style-name="Standard">
      <style:paragraph-properties fo:line-height="150%"/>
      <style:text-properties fo:font-size="14pt" officeooo:paragraph-rsid="001d9e09" style:font-size-asian="14pt" style:font-size-complex="14pt"/>
    </style:style>
    <style:style style:name="P10" style:family="paragraph" style:parent-style-name="Standard">
      <style:paragraph-properties fo:line-height="150%" style:writing-mode="lr-tb"/>
      <style:text-properties officeooo:paragraph-rsid="001d9e09"/>
    </style:style>
    <style:style style:name="P11" style:family="paragraph" style:parent-style-name="Standard">
      <style:paragraph-properties fo:line-height="150%" style:writing-mode="lr-tb"/>
      <style:text-properties fo:font-size="10pt" officeooo:paragraph-rsid="001d9e09" style:font-size-asian="10pt" style:font-size-complex="10pt"/>
    </style:style>
    <style:style style:name="P12" style:family="paragraph" style:parent-style-name="Standard" style:master-page-name="Konwertuj_20_2">
      <style:paragraph-properties fo:line-height="150%" style:page-number="auto"/>
      <style:text-properties officeooo:paragraph-rsid="001d9e0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zydłowiec, dn. ……………..</text:span></text:p>
      <text:p text:style-name="P4"/>
      <text:p text:style-name="P10"><text:span text:style-name="T1">…………………………………….</text:span></text:p>
      <text:p text:style-name="P11">Imię i nazwisko</text:p>
      <text:p text:style-name="P8"><text:span text:style-name="T1">…………………………………….</text:span></text:p>
      <text:p text:style-name="P10"><text:span text:style-name="T1">…………………………………….</text:span></text:p>
      <text:p text:style-name="P11">Adres zamieszkania</text:p>
      <text:p text:style-name="P9"/>
      <text:p text:style-name="P5"><text:span text:style-name="T2">Oświadczenie osoby fizycznej do wniosku o zwrot podatku akcyzowego zawartego <text:s text:c="9"/>w cenie oleju napędowego wykorzystywanego do produkcji rolnej w 2022 r.</text:span></text:p>
      <text:p text:style-name="P2"/>
      <text:p text:style-name="P3">Oświadczam, że jestem producentem rolnym.</text:p>
      <text:p text:style-name="P6"><text:span text:style-name="T3">PKD</text:span><text:span text:style-name="T1"> …………………………….</text:span></text:p>
      <text:p text:style-name="P3"/>
      <text:p text:style-name="P6"><text:span text:style-name="T3">Forma prawna beneficjenta pomocy</text:span><text:span text:style-name="T1">: osoba fizyczna/osoba prawna* (właściwe podkreślić)</text:span></text:p>
      <text:p text:style-name="P3"/>
      <text:p text:style-name="P6"><text:span text:style-name="T3">Wielkość beneficjenta pomocy*</text:span><text:span text:style-name="T1"> (właściwe podkreślić):</text:span></text:p>
      <text:p text:style-name="P3">- mikroprzedsiębiorca (do 10 zatrudnionych osób, roczny obrót do 2 mln euro, całkowity bilans roczny do 2 mln euro)</text:p>
      <text:p text:style-name="P3">- mały przedsiębiorca (do 50 zatrudnionych osób, roczny obrót do 10 mln euro, całkowity bilans roczny do 10 mln euro)</text:p>
      <text:p text:style-name="P3">- <text:s/>średni przedsiębiorca (do 250 zatrudnionych osób, roczny obrót do 50 mln euro, całkowity bilans roczny do 43 mln euro)</text:p>
      <text:p text:style-name="P3">- przedsiębiorca nienależący do żadnej z powyższych kategorii (duży przedsiębiorca)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</text:p>
      <text:p text:style-name="P7"><text:span text:style-name="T1"><text:s text:c="123"/>Podpis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1:13:29.013000000</meta:creation-date>
    <dc:date>2022-01-25T11:13:47.122000000</dc:date>
    <meta:editing-duration>PT18S</meta:editing-duration>
    <meta:editing-cycles>1</meta:editing-cycles>
    <meta:document-statistic meta:table-count="0" meta:image-count="0" meta:object-count="0" meta:page-count="1" meta:paragraph-count="17" meta:word-count="124" meta:character-count="1036" meta:non-whitespace-character-count="787"/>
    <meta:generator>LibreOffice/7.1.1.2$Windows_x86 LibreOffice_project/fe0b08f4af1bacafe4c7ecc87ce55bb426164676</meta:generator>
  </office:meta>
</office:document-meta>
</file>