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eo Sans Pro" svg:font-family="'Neo Sans Pro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officeooo:paragraph-rsid="001b3e4a"/>
    </style:style>
    <style:style style:name="P3" style:family="paragraph" style:parent-style-name="Text_20_body">
      <style:paragraph-properties fo:text-align="justify" style:justify-single-word="false"/>
      <style:text-properties style:font-name="Times New Roman1" fo:font-size="12pt" officeooo:paragraph-rsid="001b3e4a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1b3e4a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officeooo:paragraph-rsid="001b3e4a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1" fo:font-size="12pt" fo:font-style="normal" fo:font-weight="normal" style:font-size-asian="8pt" style:language-asian="pl" style:country-asian="PL" style:font-name-complex="Neo Sans Pro" style:font-size-complex="10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1" fo:font-size="12pt" fo:font-style="normal" fo:font-weight="normal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2pt" fo:font-style="normal" fo:font-weight="normal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1" fo:font-size="12pt" fo:font-style="normal" fo:font-weight="normal" style:font-size-asian="12pt" style:language-asian="pl" style:country-asian="PL" style:font-name-complex="Neo Sans Pro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2pt" fo:font-style="normal" fo:font-weight="normal" style:font-size-asian="10pt" style:font-name-complex="Calibri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fo:font-size="9pt" style:font-size-asian="9pt" style:language-asian="pl" style:country-asian="PL" style:font-name-complex="Neo Sans Pro" style:font-size-complex="9pt"/>
    </style:style>
    <style:style style:name="P13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Times New Roman1" fo:font-size="12pt" fo:font-style="normal" fo:font-weight="normal" style:font-size-asian="10pt" style:font-name-complex="Calibri" style:font-size-complex="10pt"/>
    </style:style>
    <style:style style:name="P14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Times New Roman1" fo:font-size="12pt" fo:font-style="normal" fo:font-weight="normal"/>
    </style:style>
    <style:style style:name="P15" style:family="paragraph" style:parent-style-name="Standard">
      <style:paragraph-properties fo:margin-left="9.001cm" fo:margin-right="0cm" fo:margin-top="0cm" fo:margin-bottom="0cm" loext:contextual-spacing="false" fo:line-height="100%" fo:text-indent="-0.499cm" style:auto-text-indent="false"/>
      <style:text-properties style:font-name="Times New Roman" fo:font-size="12pt" officeooo:rsid="001b3e4a" officeooo:paragraph-rsid="001b3e4a" style:font-size-asian="12pt" style:language-asian="pl" style:country-asian="PL" style:font-name-complex="Neo Sans Pro" style:font-size-complex="12pt"/>
    </style:style>
    <style:style style:name="P16" style:family="paragraph" style:parent-style-name="Standard">
      <style:paragraph-properties fo:margin-left="9.001cm" fo:margin-right="0cm" fo:margin-top="0cm" fo:margin-bottom="0cm" loext:contextual-spacing="false" fo:line-height="100%" fo:text-indent="-0.499cm" style:auto-text-indent="false"/>
      <style:text-properties style:font-name="Times New Roman" fo:font-size="12pt" style:font-size-asian="12pt" style:language-asian="pl" style:country-asian="PL" style:font-name-complex="Neo Sans Pro" style:font-size-complex="12pt"/>
    </style:style>
    <style:style style:name="P17" style:family="paragraph" style:parent-style-name="Standard">
      <style:paragraph-properties fo:margin-top="0cm" fo:margin-bottom="0.494cm" loext:contextual-spacing="false" fo:line-height="100%" fo:text-align="justify" style:justify-single-word="false"/>
      <style:text-properties style:font-name="Times New Roman1" fo:font-size="12pt" fo:font-style="normal" fo:font-weight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9.252cm" style:auto-text-indent="false"/>
      <style:text-properties style:font-name="Neo Sans Pro" fo:font-size="8pt" fo:font-weight="bold" style:font-size-asian="8pt" style:language-asian="pl" style:country-asian="PL" style:font-weight-asian="bold" style:font-name-complex="Neo Sans Pro" style:font-size-complex="8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9.252cm" style:auto-text-indent="false"/>
      <style:text-properties style:font-name="Neo Sans Pro" fo:font-size="8pt" style:font-size-asian="8pt" style:language-asian="pl" style:country-asian="PL" style:font-name-complex="Neo Sans Pro" style:font-size-complex="8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9.252cm" style:auto-text-indent="false"/>
      <style:text-properties style:font-name="Times New Roman1" fo:font-size="12pt" style:font-size-asian="12pt" style:font-size-complex="12pt"/>
    </style:style>
    <style:style style:name="P21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  <style:text-properties style:font-name="Times New Roman1" fo:font-size="12pt" fo:font-style="normal" fo:font-weight="normal" officeooo:paragraph-rsid="001b3e4a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Times New Roman1" fo:font-size="12pt" fo:font-style="normal" fo:font-weight="normal" style:font-size-asian="8pt" style:language-asian="pl" style:country-asian="PL" style:font-name-complex="Neo Sans Pro" style:font-size-complex="10pt"/>
    </style:style>
    <style:style style:name="P23" style:family="paragraph" style:parent-style-name="Standard" style:list-style-name="">
      <style:paragraph-properties fo:margin-top="0cm" fo:margin-bottom="0cm" loext:contextual-spacing="false" fo:line-height="100%"/>
      <style:text-properties style:font-name="Times New Roman1" fo:font-size="12pt" fo:font-style="normal" fo:font-weight="normal" style:font-size-asian="8pt" style:language-asian="pl" style:country-asian="PL" style:font-name-complex="Neo Sans Pro" style:font-size-complex="10pt"/>
    </style:style>
    <style:style style:name="P24" style:family="paragraph" style:parent-style-name="Standard" style:list-style-name="">
      <style:paragraph-properties fo:margin-top="0cm" fo:margin-bottom="0cm" loext:contextual-spacing="false" fo:line-height="100%"/>
      <style:text-properties style:font-name="Times New Roman1" fo:font-size="12pt" fo:font-style="normal" fo:font-weight="normal" style:font-size-asian="9pt" style:language-asian="pl" style:country-asian="PL" style:font-name-complex="Arial" style:font-size-complex="9pt"/>
    </style:style>
    <style:style style:name="P25" style:family="paragraph" style:parent-style-name="Standard" style:list-style-name="WW8Num1">
      <style:paragraph-properties fo:margin-top="0cm" fo:margin-bottom="0cm" loext:contextual-spacing="false" fo:line-height="100%"/>
      <style:text-properties style:font-name="Times New Roman1" fo:font-size="12pt" fo:font-style="normal" fo:font-weight="normal" style:font-size-asian="9pt" style:language-asian="pl" style:country-asian="PL" style:font-name-complex="Arial" style:font-size-complex="9pt"/>
    </style:style>
    <style:style style:name="P26" style:family="paragraph" style:parent-style-name="Standard" style:list-style-name="">
      <style:paragraph-properties fo:margin-top="0cm" fo:margin-bottom="0cm" loext:contextual-spacing="false" fo:line-height="100%" fo:text-align="justify" style:justify-single-word="false"/>
      <style:text-properties style:font-name="Times New Roman1" fo:font-size="12pt" fo:font-style="normal" fo:font-weight="normal" style:font-size-asian="10pt" style:language-asian="pl" style:country-asian="PL" style:font-name-complex="Neo Sans Pro" style:font-size-complex="10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2pt" fo:font-style="normal" fo:font-weight="normal" style:font-size-asian="10pt" style:font-weight-asian="bold" style:font-name-complex="Calibri" style:font-size-complex="10pt"/>
    </style:style>
    <style:style style:name="P28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etter-spacing="0.141cm" fo:font-weight="bold" style:font-size-asian="12pt" style:language-asian="pl" style:country-asian="PL" style:font-weight-asian="bold" style:font-name-complex="Neo Sans Pro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language-asian="pl" style:country-asian="PL" style:font-weight-asian="bold" style:font-name-complex="Neo Sans Pro" style:font-size-complex="12pt"/>
    </style:style>
    <style:style style:name="P30" style:family="paragraph" style:parent-style-name="Standard" style:list-style-name="">
      <style:paragraph-properties fo:margin-top="0cm" fo:margin-bottom="0cm" loext:contextual-spacing="false" fo:line-height="100%" fo:text-align="justify" style:justify-single-word="false"/>
      <style:text-properties style:font-name="Neo Sans Pro" fo:font-size="10pt" style:font-size-asian="10pt" style:language-asian="pl" style:country-asian="PL" style:font-name-complex="Neo Sans Pro" style:font-size-complex="10pt"/>
    </style:style>
    <style:style style:name="P31" style:family="paragraph" style:parent-style-name="Standard" style:list-style-name="">
      <style:paragraph-properties fo:margin-left="8.502cm" fo:margin-right="0cm" fo:margin-top="0cm" fo:margin-bottom="0cm" loext:contextual-spacing="false" fo:line-height="100%" fo:text-indent="0cm" style:auto-text-indent="false"/>
      <style:text-properties style:font-name="Times New Roman" fo:font-size="12pt" fo:font-weight="bold" style:font-size-asian="12pt" style:language-asian="pl" style:country-asian="PL" style:font-weight-asian="bold" style:font-name-complex="Neo Sans Pro" style:font-size-complex="12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style="normal" fo:font-weight="normal" style:font-size-asian="9pt" style:language-asian="pl" style:country-asian="PL" style:font-name-complex="Neo Sans Pro" style:font-size-complex="9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style="normal" fo:font-weight="normal" officeooo:paragraph-rsid="001b3e4a" style:font-size-asian="9pt" style:language-asian="pl" style:country-asian="PL" style:font-name-complex="Neo Sans Pro" style:font-size-complex="9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1" fo:font-size="12pt" fo:font-style="normal" fo:font-weight="normal" officeooo:paragraph-rsid="001b3e4a" style:font-size-asian="10pt" style:language-asian="pl" style:country-asian="PL" style:font-name-complex="Neo Sans Pro" style:font-size-complex="10pt"/>
    </style:style>
    <style:style style:name="P35" style:family="paragraph" style:parent-style-name="Standard" style:list-style-name="">
      <style:paragraph-properties fo:margin-left="8.742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1" fo:font-size="12pt" style:font-size-asian="12pt" style:language-asian="pl" style:country-asian="PL" style:font-name-complex="Neo Sans Pro" style:font-size-complex="12pt"/>
    </style:style>
    <style:style style:name="P36" style:family="paragraph" style:parent-style-name="Standard" style:list-style-name="">
      <style:paragraph-properties fo:margin-left="8.742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Neo Sans Pro" fo:font-size="10pt" style:font-size-asian="10pt" style:language-asian="pl" style:country-asian="PL" style:font-name-complex="Neo Sans Pro" style:font-size-complex="10pt"/>
    </style:style>
    <style:style style:name="T1" style:family="text">
      <style:text-properties fo:font-size="8pt" style:font-size-asian="8pt" style:language-asian="pl" style:country-asian="PL" style:font-name-complex="Neo Sans Pro" style:font-size-complex="8pt"/>
    </style:style>
    <style:style style:name="T2" style:family="text">
      <style:text-properties fo:font-size="8pt" officeooo:rsid="001b3e4a" style:font-size-asian="8pt" style:language-asian="pl" style:country-asian="PL" style:font-name-complex="Neo Sans Pro" style:font-size-complex="8pt"/>
    </style:style>
    <style:style style:name="T3" style:family="text">
      <style:text-properties fo:font-size="8pt" fo:font-style="italic" style:font-size-asian="8pt" style:language-asian="pl" style:country-asian="PL" style:font-style-asian="italic" style:font-name-complex="Neo Sans Pro" style:font-size-complex="8pt"/>
    </style:style>
    <style:style style:name="T4" style:family="text">
      <style:text-properties style:font-size-asian="8pt" style:language-asian="pl" style:country-asian="PL" style:font-name-complex="Neo Sans Pro" style:font-size-complex="10pt"/>
    </style:style>
    <style:style style:name="T5" style:family="text">
      <style:text-properties style:font-size-asian="8pt" style:language-asian="pl" style:country-asian="PL" style:font-weight-asian="bold" style:font-name-complex="Neo Sans Pro" style:font-size-complex="10pt"/>
    </style:style>
    <style:style style:name="T6" style:family="text">
      <style:text-properties officeooo:rsid="001b3e4a" style:font-size-asian="8pt" style:language-asian="pl" style:country-asian="PL" style:font-weight-asian="bold" style:font-name-complex="Neo Sans Pro" style:font-size-complex="10pt"/>
    </style:style>
    <style:style style:name="T7" style:family="text">
      <style:text-properties style:font-name="Neo Sans Pro" fo:font-size="10pt" style:font-size-asian="10pt" style:language-asian="pl" style:country-asian="PL" style:font-name-complex="Neo Sans Pro" style:font-size-complex="10pt"/>
    </style:style>
    <style:style style:name="T8" style:family="text">
      <style:text-properties style:language-asian="pl" style:country-asian="PL" style:font-name-complex="Neo Sans Pro"/>
    </style:style>
    <style:style style:name="T9" style:family="text">
      <style:text-properties style:font-size-asian="10pt" style:language-asian="pl" style:country-asian="PL" style:font-name-complex="Neo Sans Pro" style:font-size-complex="10pt"/>
    </style:style>
    <style:style style:name="T10" style:family="text">
      <style:text-properties style:font-size-asian="10pt" style:font-name-complex="Calibri" style:font-size-complex="10pt"/>
    </style:style>
    <style:style style:name="T11" style:family="text">
      <style:text-properties style:font-size-asian="10pt" style:font-name-complex="Neo Sans Pro" style:font-size-complex="10pt"/>
    </style:style>
    <style:style style:name="T12" style:family="text">
      <style:text-properties officeooo:rsid="001b3e4a" style:font-size-asian="10pt" style:font-name-complex="Neo Sans Pro" style:font-size-complex="10pt"/>
    </style:style>
    <style:style style:name="T13" style:family="text">
      <style:text-properties style:font-size-asian="9pt" style:language-asian="pl" style:country-asian="PL" style:font-name-complex="Arial" style:font-size-complex="9pt"/>
    </style:style>
    <style:style style:name="T14" style:family="text">
      <style:text-properties officeooo:rsid="001b3e4a" style:font-size-asian="9pt" style:language-asian="pl" style:country-asian="PL" style:font-name-complex="Arial" style:font-size-complex="9pt"/>
    </style:style>
    <style:style style:name="T15" style:family="text">
      <style:text-properties style:font-size-asian="9pt" style:language-asian="pl" style:country-asian="PL" style:font-style-asian="italic" style:font-name-complex="Arial" style:font-size-complex="9pt"/>
    </style:style>
    <style:style style:name="T16" style:family="text">
      <style:text-properties style:font-name-asian="Neo Sans Pro" style:language-asian="pl" style:country-asian="PL" style:font-name-complex="Neo Sans Pro"/>
    </style:style>
    <style:style style:name="T17" style:family="text">
      <style:text-properties fo:color="#000000" style:font-size-asian="10pt" style:font-name-complex="Calibri" style:font-size-complex="10pt"/>
    </style:style>
    <style:style style:name="T18" style:family="text">
      <style:text-properties style:font-size-asian="11pt" style:font-name-complex="Neo Sans Pro" style:font-size-complex="11pt"/>
    </style:style>
    <style:style style:name="T19" style:family="text">
      <style:text-properties officeooo:rsid="001b3e4a"/>
    </style:style>
    <style:style style:name="T20" style:family="text">
      <style:text-properties style:font-name="Times New Roman1" fo:font-size="12pt" fo:font-style="normal" fo:font-weight="normal" style:font-size-asian="10pt" style:language-asian="pl" style:country-asian="PL" style:font-name-complex="Neo Sans Pro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5"><text:s text:c="3"/></text:span><text:span text:style-name="T6">Szydłowiec</text:span><text:span text:style-name="T9">,dnia .....................</text:span></text:p>
      <text:p text:style-name="P8"><text:span text:style-name="T4">………………………………………………………….…….</text:span><text:span text:style-name="T9"><text:tab/><text:tab/><text:tab/></text:span><text:span text:style-name="T5"> <text:s text:c="32"/><text:tab/></text:span><text:span text:style-name="T4">imię i nazwisko / nazwa inwestora</text:span></text:p>
      <text:p text:style-name="P7"/>
      <text:p text:style-name="P7">……………………………………………………….…...…</text:p>
      <text:h text:style-name="P23" text:outline-level="1">Adres i nr telefonu</text:h>
      <text:p text:style-name="P7"/>
      <text:p text:style-name="P7">……………………………………………..……..………..</text:p>
      <text:p text:style-name="P7">imię i nazwisko pełnomocnika </text:p>
      <text:p text:style-name="P10"/>
      <text:p text:style-name="P8"><text:span text:style-name="T4">.............................................................</text:span><text:bookmark text:name="_GoBack"/><text:span text:style-name="T4">.......</text:span></text:p>
      <text:h text:style-name="P23" text:outline-level="1">Adres i nr telefonu</text:h>
      <text:h text:style-name="P31" text:outline-level="1"><text:span text:style-name="T19">Burmistrz Szydłowca</text:span> </text:h>
      <text:p text:style-name="P15">Rynek Wielki 1</text:p>
      <text:p text:style-name="P16">26-<text:span text:style-name="T19">5000 Szydłowiec</text:span></text:p>
      <text:p text:style-name="P12"/>
      <text:p text:style-name="P12"/>
      <text:h text:style-name="P28" text:outline-level="1">WNIOSEK</text:h>
      <text:p text:style-name="P29">O <text:s/>WYDANIE DECYZJI <text:s/>O <text:s/>ŚRODOWISKOWYCH <text:s/>UWARUNKOWANIACH</text:p>
      <text:p text:style-name="P1"/>
      <text:p text:style-name="P3">dla przedsięwzięcia polegającego na:</text:p>
      <text:p text:style-name="P2">...........................................................................................................................................................…….. </text:p>
      <text:p text:style-name="P32">...................................................................................................................................................…</text:p>
      <text:p text:style-name="P32"/>
      <text:p text:style-name="P4">...........................................................................................................................................................…….. </text:p>
      <text:p text:style-name="P4"/>
      <text:p text:style-name="P33">...................................................................................................................................................…</text:p>
      <text:h text:style-name="P24" text:outline-level="1">Planowane przedsięwzięcie zalicza się do (właściwe podkreślić) :</text:h>
      <text:list xml:id="list701360424" text:style-name="WW8Num1">
        <text:list-item>
          <text:p text:style-name="P25">mogących zawsze znacząco oddziaływać na środowisko</text:p>
        </text:list-item>
        <text:list-item>
          <text:p text:style-name="P25">mogących potencjalnie <text:s/>znacząco oddziaływać na środowisko</text:p>
        </text:list-item>
      </text:list>
      <text:p text:style-name="P17"><text:span text:style-name="T13">oraz jest <text:s/>wymienione <text:s/>w § ............ <text:s text:c="2"/>ust .............. pkt <text:s/>......................... rozporządzenia Rady Ministrów z dnia <text:s/></text:span><text:span text:style-name="T14">26 września 2019</text:span><text:span text:style-name="T13"> r. <text:s/></text:span><text:span text:style-name="T15">w sprawie przedsięwzięć mogących znacząco oddziaływać na środowisko </text:span><text:span text:style-name="T13">(Dz. U. z 201</text:span><text:span text:style-name="T14">9</text:span><text:span text:style-name="T13"> r., poz.</text:span><text:span text:style-name="T14">1839</text:span><text:span text:style-name="T13">).</text:span></text:p>
      <text:p text:style-name="P34">Uzyskanie decyzji o środowiskowych uwarunkowaniach następuje przed:</text:p>
      <text:p text:style-name="P34">………………………………………………………………………………………………….</text:p>
      <text:p text:style-name="P5"><text:span text:style-name="T20">………………………………………………………………………..............</text:span><text:span text:style-name="T7">.............................</text:span></text:p>
      <text:p text:style-name="P6"><text:span text:style-name="T1">(Należy wpisać rodzaj decyzji lub zgłoszeń określonych w <text:s/>art. 72 ust.1 i 1a ustawy z dnia 3 października 2008r. <text:s/></text:span><text:span text:style-name="T3">o udostępnianiu informacji <text:s text:c="2"/>o środowisku i jego ochronie, udziale społeczeństwa w ochronie środowiska oraz o ocenach oddziaływania na środowisko</text:span><text:span text:style-name="T1"> ( <text:s/>Dz.U. z 201</text:span><text:span text:style-name="T2">8</text:span><text:span text:style-name="T1"> r. poz. </text:span><text:span text:style-name="T2">2081</text:span><text:span text:style-name="T1"> ze zm.) </text:span></text:p>
      <text:p text:style-name="P18"/>
      <text:p text:style-name="P19"/>
      <text:p text:style-name="P19"/>
      <text:p text:style-name="P20"><text:span text:style-name="T16"><text:s/></text:span><text:span text:style-name="T8">..............................................................</text:span></text:p>
      <text:h text:style-name="P35" text:outline-level="1">Czytelny podpis wnioskodawcy</text:h>
      <text:h text:style-name="P35" text:outline-level="1"/>
      <text:h text:style-name="P36" text:outline-level="1"/>
      <text:h text:style-name="P36" text:outline-level="1"/>
      <text:h text:style-name="P36" text:outline-level="1"/>
      <text:h text:style-name="P30" text:outline-level="1"/>
      <text:h text:style-name="P30" text:outline-level="1"/>
      <text:h text:style-name="P26" text:outline-level="1"><text:soft-page-break/>Załączniki (wymienić):</text:h>
      <text:h text:style-name="P26" text:outline-level="1"/>
      <text:h text:style-name="P26" text:outline-level="1">…………………………………………………………………………………………………</text:h>
      <text:h text:style-name="P26" text:outline-level="1"/>
      <text:h text:style-name="P26" text:outline-level="1">………………………………………………………………………………………………...</text:h>
      <text:h text:style-name="P26" text:outline-level="1"/>
      <text:h text:style-name="P26" text:outline-level="1">………………………………………………………………………………………….……..</text:h>
      <text:h text:style-name="P26" text:outline-level="1"/>
      <text:h text:style-name="P26" text:outline-level="1">…………………………………………………………………………………………….…..</text:h>
      <text:h text:style-name="P26" text:outline-level="1"/>
      <text:h text:style-name="P26" text:outline-level="1">…………………………………………………………………………………………………</text:h>
      <text:p text:style-name="P27">Zgodnie z art. 13 ogólnego rozporządzenia o ochronie danych osobowych z dnia 27 kwietnia 2016 r. (Dz. Urz. UE L 119 z 04.05.2016) informuję, iż:</text:p>
      <text:p text:style-name="P11">1) administratorem Pani/Pana danych osobowych jest <text:span text:style-name="T19">Burmistrz Szydłowca </text:span>z siedzibą <text:s text:c="11"/>w <text:span text:style-name="T19">Szydłowcu, Rynek Wielki 1, 26 – 500 Szydłowiec,</text:span></text:p>
      <text:p text:style-name="P11">2) kontakt z Inspektorem Ochrony Danych – iod.@<text:span text:style-name="T19">szydlowiec</text:span>.pl,</text:p>
      <text:p text:style-name="P9"><text:span text:style-name="T10">3) Pani/Pana dane osobowe przetwarzane będą w celu realizacji ustawowych zadań urzędu - <text:line-break/>na podstawie </text:span><text:span text:style-name="T11">art. 6 ust. 1 lit. c ogólnego rozporządzenia o ochronie danych osobowych z dnia <text:line-break/>27 kwietnia 2016 r.</text:span></text:p>
      <text:p text:style-name="P11">4) odbiorcami Pani/Pana danych osobowych będą wyłącznie podmioty uprawnione <text:s text:c="13"/>do uzyskania danych osobowych na podstawie przepisów prawa </text:p>
      <text:p text:style-name="P11">5) Pani/Pana dane osobowe przechowywane będą w czasie określonym przepisami prawa, zgodnie z instrukcją kancelaryjną</text:p>
      <text:p text:style-name="P9"><text:span text:style-name="T10">6</text:span><text:span text:style-name="T17">) </text:span><text:span text:style-name="T10">posiada Pani/Pan prawo do </text:span><text:span text:style-name="T17">żądania od administratora dostępu do danych osobowych,<text:line-break/> ich sprostowania lub ograniczenia przetwarzania</text:span></text:p>
      <text:p text:style-name="P11">7) ma Pani/Pan prawo wniesienia skargi do organu nadzorczego</text:p>
      <text:p text:style-name="P13">8) podanie danych osobowych w zakresie wymaganym ustawodawstwem:</text:p>
      <text:p text:style-name="P14"><text:span text:style-name="T11">- </text:span><text:span text:style-name="T18">art. 8-12, 16, 21-26, 59-61</text:span><text:span text:style-name="T11"> ustawy z dnia 3 października 2008 r. o udostępnianiu informacji <text:line-break/>o środowisku i jego ochronie, udziale społeczeństwa w ochronie środowiska oraz o ocenach oddziaływania na środowiska (Dz. U. 201</text:span><text:span text:style-name="T12">8 r.,</text:span><text:span text:style-name="T11"> poz. </text:span><text:span text:style-name="T12">2081 ze</text:span><text:span text:style-name="T11">. zm.) </text:span><text:span text:style-name="T10">jest obligatoryjne.</text:span></text:p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eo Sans Pro" svg:font-family="'Neo Sans Pro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…………………………………………………………</dc:title>
    <dc:subject/>
    <meta:keyword/>
    <dc:description/>
    <meta:initial-creator>user</meta:initial-creator>
    <meta:creation-date>2018-05-22T11:03:00</meta:creation-date>
    <dc:date>2019-11-20T09:22:43.530000000</dc:date>
    <meta:print-date>2015-12-30T10:33:00</meta:print-date>
    <meta:editing-cycles>6</meta:editing-cycles>
    <meta:editing-duration>PT20M3S</meta:editing-duration>
    <meta:generator>LibreOffice/6.2.4.2$Windows_X86_64 LibreOffice_project/2412653d852ce75f65fbfa83fb7e7b669a126d64</meta:generator>
    <meta:document-statistic meta:table-count="0" meta:image-count="0" meta:object-count="0" meta:page-count="2" meta:paragraph-count="44" meta:word-count="359" meta:character-count="3624" meta:non-whitespace-character-count="3218"/>
  </office:meta>
</office:document-meta>
</file>