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umnst777CnEU" svg:font-family="Humnst777CnEU" style:font-family-generic="system"/>
    <style:font-face style:name="Humnst777CnEU1" svg:font-family="Humnst777CnEU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rsid="0010b893" officeooo:paragraph-rsid="00178bc9" style:font-size-asian="10pt" style:font-size-complex="10pt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9pt" style:font-name-asian="Humnst777CnEU" style:font-size-asian="9pt" style:font-name-complex="Humnst777CnEU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Humnst777CnEU" style:font-size-asian="9pt" style:font-name-complex="Humnst777CnEU" style:font-size-complex="9pt"/>
    </style:style>
    <style:style style:name="P8" style:family="paragraph" style:parent-style-name="Standard">
      <style:paragraph-properties style:text-autospace="none"/>
      <style:text-properties style:font-name="Times New Roman" fo:font-size="12pt" style:font-name-asian="Humnst777CnEU" style:font-size-asian="12pt" style:font-name-complex="Humnst777CnEU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2pt" officeooo:paragraph-rsid="001d4646" style:font-name-asian="Humnst777CnEU" style:font-size-asian="12pt" style:font-name-complex="Humnst777CnEU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umnst777CnEU" style:font-size-asian="12pt" style:font-name-complex="Humnst777CnEU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c621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bold" style:font-name-asian="Humnst777CnEU" style:font-size-asian="11pt" style:font-weight-asian="bold" style:font-name-complex="Humnst777CnEU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Humnst777CnEU" style:font-size-asian="11pt" style:font-name-complex="Humnst777CnEU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178bc9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27a6c"/>
    </style:style>
    <style:style style:name="P22" style:family="paragraph" style:parent-style-name="Standard">
      <style:paragraph-properties fo:margin-left="6.253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3pt" fo:font-weight="bold" style:font-name-asian="Humnst777CnEU" style:font-size-asian="13pt" style:font-weight-asian="bold" style:font-name-complex="Humnst777CnEU" style:font-size-complex="13pt" style:font-weight-complex="bold"/>
    </style:style>
    <style:style style:name="P23" style:family="paragraph" style:parent-style-name="Standard">
      <style:paragraph-properties fo:margin-left="7.999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7.999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Times New Roman" fo:font-size="11pt" style:font-size-asian="11pt" style:font-size-complex="11pt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officeooo:paragraph-rsid="001d4646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1pt" style:font-name-asian="Humnst777CnEU" style:font-size-asian="11pt" style:font-name-complex="Humnst777CnEU" style:font-size-complex="11pt" style:font-weight-complex="bold"/>
    </style:style>
    <style:style style:name="P28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T1" style:family="text">
      <style:text-properties style:font-name="Times New Roman" fo:font-size="10pt" fo:font-weight="bold" officeooo:rsid="00175c3c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15a03f" style:font-size-asian="10pt" style:font-size-complex="10pt"/>
    </style:style>
    <style:style style:name="T4" style:family="text">
      <style:text-properties style:font-name="Times New Roman" fo:font-size="10pt" officeooo:rsid="00127a6c" style:font-size-asian="10pt" style:font-size-complex="10pt"/>
    </style:style>
    <style:style style:name="T5" style:family="text">
      <style:text-properties style:font-name="Times New Roman" fo:font-size="10pt" officeooo:rsid="001ec621" style:font-size-asian="10pt" style:font-size-complex="10pt"/>
    </style:style>
    <style:style style:name="T6" style:family="text">
      <style:text-properties style:font-name="Times New Roman" fo:font-size="10pt" officeooo:rsid="00178bc9" style:font-size-asian="10pt" style:font-size-complex="10pt"/>
    </style:style>
    <style:style style:name="T7" style:family="text">
      <style:text-properties style:font-name="Times New Roman" fo:font-size="10pt" officeooo:rsid="0017131d" style:font-size-asian="10pt" style:font-size-complex="10pt"/>
    </style:style>
    <style:style style:name="T8" style:family="text">
      <style:text-properties style:font-name="Times New Roman" fo:font-size="10pt" officeooo:rsid="0010b893" style:font-size-asian="10pt" style:font-size-complex="10pt"/>
    </style:style>
    <style:style style:name="T9" style:family="text">
      <style:text-properties style:font-name="Times New Roman" fo:font-size="10pt" officeooo:rsid="00175c3c" style:font-size-asian="10pt" style:font-size-complex="10pt"/>
    </style:style>
    <style:style style:name="T10" style:family="text">
      <style:text-properties style:font-name="Times New Roman" fo:font-size="12pt" fo:font-weight="bold" style:font-name-asian="Humnst777CnEU1" style:font-size-asian="12pt" style:font-weight-asian="bold" style:font-name-complex="Humnst777CnEU1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0b893" style:font-size-asian="12pt" style:font-size-complex="12pt"/>
    </style:style>
    <style:style style:name="T13" style:family="text">
      <style:text-properties style:font-name="Times New Roman" fo:font-size="12pt" officeooo:rsid="001d4646" style:font-size-asian="12pt" style:font-size-complex="12pt"/>
    </style:style>
    <style:style style:name="T14" style:family="text">
      <style:text-properties style:font-name="Times New Roman" fo:font-size="12pt" fo:font-weight="normal" style:font-name-asian="Humnst777CnEU1" style:font-size-asian="12pt" style:font-weight-asian="normal" style:font-name-complex="Humnst777CnEU1" style:font-size-complex="12pt" style:font-weight-complex="normal"/>
    </style:style>
    <style:style style:name="T15" style:family="text">
      <style:text-properties style:font-name="Times New Roman" fo:font-size="11pt" style:font-name-asian="Humnst777CnEU" style:font-size-asian="11pt" style:font-name-complex="Humnst777CnEU" style:font-size-complex="11pt" style:font-weight-complex="bold"/>
    </style:style>
    <style:style style:name="T16" style:family="text">
      <style:text-properties officeooo:rsid="001ec62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4">Szydłowiec, dnia ….............…….</text:span></text:span></text:p>
      <text:p text:style-name="P20"><text:span text:style-name="Domyślna_20_czcionka_20_akapitu"><text:span text:style-name="T10">Wnioskodawca:</text:span></text:span></text:p>
      <text:p text:style-name="P20"><text:span text:style-name="Domyślna_20_czcionka_20_akapitu"><text:span text:style-name="T10"/></text:span></text:p>
      <text:p text:style-name="P8">…………………………</text:p>
      <text:p text:style-name="P7">(imię, nazwisko)</text:p>
      <text:p text:style-name="P7"/>
      <text:p text:style-name="P9">………………………….</text:p>
      <text:p text:style-name="P6">(adres)</text:p>
      <text:p text:style-name="P6"/>
      <text:p text:style-name="P8">………………………….</text:p>
      <text:p text:style-name="P6">(telefon kontaktowy)</text:p>
      <text:p text:style-name="P22">Wydział Zagospodarowania</text:p>
      <text:p text:style-name="P22">Przestrzennego i Inwestycji</text:p>
      <text:p text:style-name="P22">Urzędu Miejskiego w Szydłowcu</text:p>
      <text:p text:style-name="P13"/>
      <text:p text:style-name="P13"/>
      <text:p text:style-name="P14">WNIOSEK</text:p>
      <text:p text:style-name="P14">o wydanie zaświadczenia o przeznaczeniu działki w obowiązującym miejscowym planie zagospodarowania przestrzennego / studium uwarunkowań i kierunków zagospodarowania przestrzennego gminy <text:span text:style-name="T16">Szydłowiec</text:span> *</text:p>
      <text:p text:style-name="P12"> </text:p>
      <text:p text:style-name="P21"><text:span text:style-name="Domyślna_20_czcionka_20_akapitu"><text:span text:style-name="T11"><text:tab/>Na podstawie art. 217 § 1 ustawy z dnia 14 czerwca 1960 r. – Kodeks postępowani</text:span></text:span><text:span text:style-name="Domyślna_20_czcionka_20_akapitu"><text:span text:style-name="T12">a administracyjnego. Proszę </text:span></text:span><text:span text:style-name="Domyślna_20_czcionka_20_akapitu"><text:span text:style-name="T11">o wydanie zaświadczenia potwierdzającego przeznaczenie działki/działek* </text:span></text:span><text:span text:style-name="Domyślna_20_czcionka_20_akapitu"><text:span text:style-name="T13">nr:</text:span></text:span></text:p>
      <text:p text:style-name="P21"><text:span text:style-name="Domyślna_20_czcionka_20_akapitu"><text:span text:style-name="T11">…………………………………………………………………………………………………………</text:span></text:span></text:p>
      <text:p text:style-name="P16">położonej/położonych* w …................................…………………..…………………………………</text:p>
      <text:p text:style-name="P16">przy ul. ………………………………………………………………………………………………...</text:p>
      <text:p text:style-name="P16">w obowiązującym miejscowym planie zagospodarowania przestrzennego / studium uwarunkowań<text:line-break/>i kierunków zagospodarowania przestrzennego* gminy Szydłowiec.</text:p>
      <text:p text:style-name="P16">Zaświadczenie to jest mi niezbędne w celu: ……………………………………………..……............</text:p>
      <text:p text:style-name="P10"/>
      <text:p text:style-name="P11"/>
      <text:p text:style-name="P4">ZAŁĄCZNIKI DO WNIOSKU:</text:p>
      <text:p text:style-name="P1">1) <text:s/>Dowód wniesienia opłaty skarbowej – 17 zł </text:p>
      <text:p text:style-name="P15"/>
      <text:p text:style-name="P15"/>
      <text:p text:style-name="P23">…………………………………</text:p>
      <text:p text:style-name="P24"><text:span text:style-name="Domyślna_20_czcionka_20_akapitu"><text:span text:style-name="T2">(podpis wnioskodawcy)</text:span></text:span></text:p>
      <text:p text:style-name="P11"/>
      <text:p text:style-name="P11"/>
      <text:p text:style-name="P5">INFORMACJA:</text:p>
      <text:p text:style-name="P19"><text:span text:style-name="T2">Obowiązek </text:span><text:span text:style-name="T3">uiszczenia opłaty </text:span><text:span text:style-name="T2">skarbowej od wydania zaświadczenia powstaje z chwilą złożenia wniosku. </text:span><text:span text:style-name="T4">Opłat</text:span><text:span text:style-name="T5">ę</text:span><text:span text:style-name="T2"> skarb</text:span><text:span text:style-name="T4">ow</text:span><text:span text:style-name="T5">ą</text:span><text:span text:style-name="T2"> dokonuje się </text:span><text:span text:style-name="T6">w kasie Urzędzie Miejskim w Szydłowcu, </text:span><text:span text:style-name="T5">pl.</text:span><text:span text:style-name="T7"> Rynek Wielki 1, lub na rachunek </text:span><text:span text:style-name="T5">bankowy</text:span><text:span text:style-name="T7"><text:line-break/></text:span><text:span text:style-name="T1">Nr 06 9129 0001 0090 0900 3317 0001 </text:span><text:span text:style-name="T9">Bank Spółdzielczy w Iłży Filia w Szydłowcu, </text:span><text:span text:style-name="T5">p</text:span><text:span text:style-name="T8">l. Rynek Wielki 8;<text:line-break/>26-500 Szydłowiec.</text:span></text:p>
      <text:p text:style-name="P3"/>
      <text:p text:style-name="P3"/>
      <text:p text:style-name="P2">__________________</text:p>
      <text:p text:style-name="P1">* - niewłaściwe skreślić</text:p>
      <text:p text:style-name="P15"/>
      <text:p text:style-name="P25"/>
      <text:p text:style-name="P17">INFORMACJA O PRZETWARZANIU DANYCH OSOBOWYCH:</text:p>
      <text:list xml:id="list3805847364" text:style-name="L1">
        <text:list-item>
          <text:p text:style-name="P27">Zgodnie z art. 13 ogólnego rozporządzenia o ochronie danych osobowych z dnia 27 kwietnia 2016 r. (Dz. Urz. UE L 119 z 04.05.2016) informuję, iż Administratorem Pani/Pana danych osobowych jest Gmina Szydłowiec, siedziba administratora pl. Rynek Wielki 1, 26-500 Szydłowiec.</text:p>
        </text:list-item>
        <text:list-item>
          <text:p text:style-name="P28"><text:span text:style-name="Domyślna_20_czcionka_20_akapitu"><text:span text:style-name="T15">W sprawach związanych z przetwarzaniem danych osobowych może się Pani/Pan kontaktować<text:line-break/>z Inspektorem Ochrony Danych Osobowych e-mail: </text:span></text:span><text:a xlink:type="simple" xlink:href="mailto:iod@szydlowiec.pl" office:target-frame-name="_top" xlink:show="replace" text:style-name="Internet_20_link" text:visited-style-name="Visited_20_Internet_20_Link"><text:span text:style-name="Hiperłącze"><text:span text:style-name="T15">iod@szydlowiec.pl</text:span></text:span></text:a></text:p>
        </text:list-item>
        <text:list-item>
          <text:p text:style-name="P27">Pani/Pana dane osobowe będą przetwarzane na podstawie art.6 ust.1 lit. c RODO<text:line-break/>- przetwarzanie jest niezbędne do wypełnienia obowiązku prawnego ciążącego na administratorze.</text:p>
        </text:list-item>
        <text:list-item>
          <text:p text:style-name="P27">Odbiorcami Pani/Pana danych osobowych będą osoby lub podmioty uprawnione na podstawie przepisów prawa w zakresie, w jakim jest to niezbędne i prawnie uzasadnione.</text:p>
        </text:list-item>
        <text:list-item>
          <text:p text:style-name="P27">Pani/Pana dane osobowe przetwarzane będą przez okres określony przepisami oraz przepisami archiwalnymi.</text:p>
        </text:list-item>
        <text:list-item>
          <text:p text:style-name="P27">Posiada Pani/Pan: prawo dostępu do danych osobowych Pani/Pana dotyczących, prawo do sprostowania Pani/Pana danych osobowych, prawo żądania od administratora ograniczenia przetwarzania danych osobowych z zastrzeżeniem przypadków, o których mowa w art. 18. 2 RODO, prawo do wniesienia skargi do Prezesa Urzędu Ochrony Danych Osobowych, gdy uzna Pani/Pan,<text:line-break/>że przetwarzanie danych osobowych Pani/Pana dotyczących narusza przepisy RODO.</text:p>
        </text:list-item>
        <text:list-item>
          <text:p text:style-name="P27">Podanie przez Pana/Panią danych osobowych jest dobrowolne, lecz stanowi warunek konieczny do rozpatrzenia wniosku.</text:p>
        </text:list-item>
      </text:list>
      <text:p text:style-name="P1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umnst777CnEU" svg:font-family="Humnst777CnEU" style:font-family-generic="system"/>
    <style:font-face style:name="Humnst777CnEU1" svg:font-family="Humnst777CnEU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creation-date>2021-05-12T10:01:56.470000000</meta:creation-date>
    <meta:editing-cycles>2</meta:editing-cycles>
    <meta:editing-duration>PT16S</meta:editing-duration>
    <dc:date>2021-05-12T10:01:59.283000000</dc:date>
    <meta:document-statistic meta:table-count="0" meta:image-count="0" meta:object-count="0" meta:page-count="2" meta:paragraph-count="36" meta:word-count="366" meta:character-count="2930" meta:non-whitespace-character-count="2600"/>
    <meta:template xlink:type="simple" xlink:actuate="onRequest" xlink:title="" xlink:href="Normal"/>
  </office:meta>
</office:document-meta>
</file>