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0caaf5" style:font-size-asian="13pt" style:font-size-complex="13pt"/>
    </style:style>
    <style:style style:name="P2" style:family="paragraph" style:parent-style-name="Standard">
      <style:text-properties fo:font-size="11pt" fo:font-weight="bold" officeooo:paragraph-rsid="000caaf5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paragraph-rsid="000caaf5" style:font-size-asian="11pt" style:font-size-complex="11pt"/>
    </style:style>
    <style:style style:name="P4" style:family="paragraph" style:parent-style-name="Standard">
      <style:text-properties fo:font-size="11pt" officeooo:paragraph-rsid="0010e091" style:font-size-asian="11pt" style:font-size-complex="11pt"/>
    </style:style>
    <style:style style:name="P5" style:family="paragraph" style:parent-style-name="Standard">
      <style:text-properties fo:font-size="11pt" officeooo:paragraph-rsid="0010e091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caaf5"/>
    </style:style>
    <style:style style:name="P7" style:family="paragraph" style:parent-style-name="Standard">
      <style:text-properties officeooo:paragraph-rsid="000caaf5"/>
    </style:style>
    <style:style style:name="P8" style:family="paragraph" style:parent-style-name="Standard">
      <style:text-properties style:font-name="Times New Roman" fo:font-size="12pt" officeooo:paragraph-rsid="000caaf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f4ae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0e091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2ad0d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2f139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5df6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16b1e7" officeooo:paragraph-rsid="0018a7f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6b1e7" officeooo:paragraph-rsid="0018a7f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b1e7" officeooo:paragraph-rsid="0018a7fd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b1e7" officeooo:paragraph-rsid="0016b1e7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officeooo:paragraph-rsid="0010e091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paragraph-rsid="001d191e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caaf5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00caaf5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bold" officeooo:paragraph-rsid="000f4ae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b1e7" officeooo:paragraph-rsid="0016b1e7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normal" officeooo:rsid="0012ad0d" officeooo:paragraph-rsid="0012ad0d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normal" officeooo:paragraph-rsid="000caaf5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paragraph-rsid="0012f139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officeooo:rsid="0012f139" officeooo:paragraph-rsid="0012f139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paragraph-rsid="001d191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1d191e" officeooo:paragraph-rsid="001d191e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1pt" fo:font-weight="bold" officeooo:paragraph-rsid="0010e091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text-properties style:font-name="Times New Roman" fo:font-size="11pt" officeooo:paragraph-rsid="0010e091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paragraph-rsid="0010e091" style:font-size-asian="11pt" style:font-name-complex="Times New Roman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rsid="0016b1e7" officeooo:paragraph-rsid="0010e091" style:font-size-asian="11pt" style:font-name-complex="Times New Roman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rsid="0016b1e7" officeooo:paragraph-rsid="0016b1e7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016b1e7" officeooo:paragraph-rsid="0016b1e7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rsid="0016b1e7" officeooo:paragraph-rsid="0016b1e7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rsid="0016b1e7" officeooo:paragraph-rsid="0018a7fd" style:font-size-asian="11pt" style:font-name-complex="Times New Roman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b1e7" officeooo:paragraph-rsid="0018a7fd" style:font-size-asian="11pt" style:font-name-complex="Times New Roman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b1e7" officeooo:paragraph-rsid="0016b1e7" style:font-size-asian="11pt" style:font-name-complex="Times New Roman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officeooo:rsid="0016b1e7" officeooo:paragraph-rsid="0018a7fd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18a7fd" officeooo:paragraph-rsid="0018a7fd" style:font-size-asian="11pt" style:font-name-complex="Times New Roman" style:font-size-complex="11pt"/>
    </style:style>
    <style:style style:name="P42" style:family="paragraph" style:parent-style-name="Standard">
      <style:text-properties style:font-name="Times New Roman" fo:font-size="10pt" fo:font-weight="bold" officeooo:paragraph-rsid="000caaf5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1655" officeooo:paragraph-rsid="00151655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Times New Roman" fo:font-size="10pt" fo:font-weight="bold" officeooo:rsid="000caaf5" officeooo:paragraph-rsid="000f4aea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officeooo:rsid="0013c2a8" officeooo:paragraph-rsid="0013c2a8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officeooo:rsid="0013c2a8" officeooo:paragraph-rsid="0015df68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pt" officeooo:paragraph-rsid="0015df68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officeooo:rsid="00151655" officeooo:paragraph-rsid="00151655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officeooo:rsid="00151655" officeooo:paragraph-rsid="0015df68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officeooo:rsid="0015df68" officeooo:paragraph-rsid="0015df68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officeooo:paragraph-rsid="000caaf5" style:font-size-asian="10pt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officeooo:rsid="0016b1e7" officeooo:paragraph-rsid="0016b1e7" style:font-size-asian="10pt" style:font-name-complex="Times New Roman" style:font-size-complex="10pt"/>
    </style:style>
    <style:style style:name="P53" style:family="paragraph" style:parent-style-name="Standard">
      <style:text-properties style:font-name="Times New Roman" fo:font-size="8pt" fo:font-weight="bold" officeooo:paragraph-rsid="000f4aea" style:font-size-asian="8pt" style:font-weight-asian="bold" style:font-name-complex="Times New Roman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officeooo:paragraph-rsid="000caaf5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8pt" officeooo:paragraph-rsid="000dcc39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8pt" officeooo:rsid="00151655" officeooo:paragraph-rsid="0015df68" style:font-size-asian="8pt" style:font-size-complex="8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8pt" officeooo:rsid="000dcc39" officeooo:paragraph-rsid="000dcc39" style:font-size-asian="8pt" style:font-size-complex="8pt"/>
    </style:style>
    <style:style style:name="P58" style:family="paragraph" style:parent-style-name="Standard">
      <style:text-properties style:font-name="Times New Roman" fo:font-size="6pt" fo:font-weight="normal" officeooo:rsid="0012ad0d" officeooo:paragraph-rsid="0012ad0d" style:font-name-asian="Times New Roman" style:font-size-asian="6pt" style:font-weight-asian="normal" style:font-name-complex="Times New Roman" style:font-size-complex="6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6pt" officeooo:rsid="0016b1e7" officeooo:paragraph-rsid="0016b1e7" style:font-size-asian="6pt" style:font-name-complex="Times New Roman" style:font-size-complex="6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6pt" officeooo:rsid="0016b1e7" officeooo:paragraph-rsid="0016b1e7" style:font-size-asian="6pt" style:font-name-complex="Times New Roman" style:font-size-complex="6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6pt" officeooo:paragraph-rsid="0010e091" style:font-size-asian="6pt" style:font-name-complex="Times New Roman" style:font-size-complex="6pt"/>
    </style:style>
    <style:style style:name="P62" style:family="paragraph" style:parent-style-name="Standard">
      <style:text-properties fo:font-size="9pt" officeooo:paragraph-rsid="000caaf5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font-size="10pt" officeooo:paragraph-rsid="000caaf5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8pt" officeooo:paragraph-rsid="000f4aea" style:font-size-asian="8pt" style:font-size-complex="8pt"/>
    </style:style>
    <style:style style:name="P65" style:family="paragraph" style:parent-style-name="Standard">
      <style:paragraph-properties fo:text-align="center" style:justify-single-word="false"/>
      <style:text-properties fo:font-size="8pt" officeooo:rsid="0010e091" officeooo:paragraph-rsid="001e2a6c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rsid="00845e30" officeooo:paragraph-rsid="0015df68" style:font-name-asian="Times New Roman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officeooo:rsid="0010e091" officeooo:paragraph-rsid="0010e091"/>
    </style:style>
    <style:style style:name="P6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0e091" style:font-size-asian="11pt" style:font-name-complex="Times New Roman" style:font-size-complex="11pt"/>
    </style:style>
    <style:style style:name="P6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51655" style:font-size-asian="11pt" style:font-name-complex="Times New Roman" style:font-size-complex="11pt"/>
    </style:style>
    <style:style style:name="P70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f4aea" style:font-size-asian="11pt" style:font-name-complex="Times New Roman" style:font-size-complex="11pt"/>
    </style:style>
    <style:style style:name="P71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0e091" style:font-size-asian="11pt" style:font-name-complex="Times New Roman" style:font-size-complex="11pt"/>
    </style:style>
    <style:style style:name="P7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rsid="00151655" officeooo:paragraph-rsid="00151655" style:font-size-asian="11pt" style:font-name-complex="Times New Roman" style:font-size-complex="11pt"/>
    </style:style>
    <style:style style:name="P7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rsid="00151655" officeooo:paragraph-rsid="0016b1e7" style:font-size-asian="11pt" style:font-name-complex="Times New Roman" style:font-size-complex="11pt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0151655" officeooo:paragraph-rsid="00151655" style:font-size-asian="10pt" style:font-weight-asian="bold" style:font-name-complex="Times New Roman" style:font-size-complex="10pt" style:font-weight-complex="bold"/>
    </style:style>
    <style:style style:name="P7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rsid="00151655" officeooo:paragraph-rsid="00151655" style:font-size-asian="8pt" style:font-name-complex="Times New Roman" style:font-size-complex="8pt"/>
    </style:style>
    <style:style style:name="P7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1d191e" style:font-size-asian="12pt" style:font-size-complex="12pt"/>
    </style:style>
    <style:style style:name="P77" style:family="paragraph" style:parent-style-name="Standard">
      <style:text-properties style:font-name="Times New Roman" fo:font-size="12pt" fo:font-weight="normal" officeooo:rsid="001d191e" officeooo:paragraph-rsid="0024088a" style:font-size-asian="12pt" style:font-weight-asian="normal" style:font-size-complex="12pt" style:font-weight-complex="normal"/>
    </style:style>
    <style:style style:name="P78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8pt" officeooo:paragraph-rsid="000f4aea" style:font-size-asian="8pt" style:font-name-complex="Times New Roman" style:font-size-complex="8pt"/>
    </style:style>
    <style:style style:name="P79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8pt" officeooo:paragraph-rsid="000f4aea" style:font-size-asian="8pt" style:language-asian="pl" style:country-asian="PL" style:font-name-complex="Times New Roman" style:font-size-complex="8pt"/>
    </style:style>
    <style:style style:name="P80" style:family="paragraph" style:parent-style-name="Standard_20__28_user_29_" style:list-style-name="WW8Num1">
      <style:paragraph-properties fo:text-align="justify" style:justify-single-word="false"/>
      <style:text-properties officeooo:paragraph-rsid="000f4aea"/>
    </style:style>
    <style:style style:name="P81" style:family="paragraph" style:parent-style-name="Standard_20__28_user_29_" style:list-style-name="WW8Num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baseline"/>
      <style:text-properties officeooo:paragraph-rsid="0010e091" fo:hyphenate="false" fo:hyphenation-remain-char-count="2" fo:hyphenation-push-char-count="2" loext:hyphenation-no-caps="false"/>
    </style:style>
    <style:style style:name="P82" style:family="paragraph" style:parent-style-name="Standard_20__28_user_29_" style:list-style-name="WW8Num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vertical-align="baseline"/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3" style:family="paragraph" style:parent-style-name="Standard_20__28_user_29_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10e091" fo:hyphenate="false" fo:hyphenation-remain-char-count="2" fo:hyphenation-push-char-count="2" loext:hyphenation-no-caps="false"/>
    </style:style>
    <style:style style:name="P84" style:family="paragraph" style:parent-style-name="Standard_20__28_user_29_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5" style:family="paragraph" style:parent-style-name="Standard_20__28_user_29_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1pt" officeooo:paragraph-rsid="0010e091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/>
    </style:style>
    <style:style style:name="P86" style:family="paragraph" style:parent-style-name="Standard_20__28_user_29_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7" style:family="paragraph" style:parent-style-name="Standard_20__28_user_29_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/>
      <style:text-properties officeooo:paragraph-rsid="0010e091" fo:hyphenate="false" fo:hyphenation-remain-char-count="2" fo:hyphenation-push-char-count="2" loext:hyphenation-no-caps="false"/>
    </style:style>
    <style:style style:name="P88" style:family="paragraph" style:parent-style-name="Standard_20__28_user_29_" style:list-style-name="WW8Num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baseline"/>
      <style:text-properties style:font-name="Times New Roman" fo:font-size="11pt" officeooo:paragraph-rsid="0010e091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/>
    </style:style>
    <style:style style:name="P89" style:family="paragraph" style:parent-style-name="Standard_20__28_user_29_" style:list-style-name="WW8Num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baseline"/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WW8Num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vertical-align="baseline"/>
      <style:text-properties style:font-name="Times New Roman" fo:font-size="11pt" officeooo:paragraph-rsid="0010e091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WW8Num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vertical-align="baseline"/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2" style:family="paragraph" style:parent-style-name="Standard_20__28_user_29_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-0.579cm"/>
          <style:tab-stop style:position="-0.099cm"/>
        </style:tab-stops>
      </style:paragraph-properties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3" style:family="paragraph" style:parent-style-name="Standard_20__28_user_29_" style:list-style-name="WW8Num1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79cm"/>
          <style:tab-stop style:position="-0.099cm"/>
        </style:tab-stops>
      </style:paragraph-properties>
      <style:text-properties style:font-name="Times New Roman" fo:font-size="11pt" officeooo:paragraph-rsid="0010e09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name-asian="Times New Roman" style:font-size-asian="8.75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df68" style:font-weight-asian="bold" style:font-weight-complex="bold"/>
    </style:style>
    <style:style style:name="T14" style:family="text">
      <style:text-properties fo:font-weight="bold" officeooo:rsid="001fe903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name-complex="Times New Roman" style:font-size-complex="11pt"/>
    </style:style>
    <style:style style:name="T18" style:family="text">
      <style:text-properties fo:font-size="11pt" officeooo:rsid="0016b1e7" style:font-size-asian="11pt" style:font-name-complex="Times New Roman" style:font-size-complex="11pt"/>
    </style:style>
    <style:style style:name="T19" style:family="text">
      <style:text-properties fo:font-size="11pt" officeooo:rsid="0018a7fd" style:font-size-asian="11pt" style:font-name-complex="Times New Roman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name-complex="Times New Roman" style:font-size-complex="8pt"/>
    </style:style>
    <style:style style:name="T26" style:family="text">
      <style:text-properties fo:font-size="8pt" style:font-name-asian="Times New Roman" style:font-size-asian="8pt" style:font-name-complex="Times New Roman" style:font-size-complex="8pt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asian="Times New Roman" style:font-name-complex="Times New Roman"/>
    </style:style>
    <style:style style:name="T29" style:family="text">
      <style:text-properties style:text-position="super 58%" fo:font-size="8pt" style:font-name-asian="Times New Roman" style:font-size-asian="8pt" style:font-name-complex="Times New Roman" style:font-size-complex="8pt"/>
    </style:style>
    <style:style style:name="T30" style:family="text">
      <style:text-properties style:text-position="super 58%" fo:font-size="8pt" style:font-size-asian="8pt" style:font-size-complex="8pt"/>
    </style:style>
    <style:style style:name="T31" style:family="text">
      <style:text-properties style:text-position="super 58%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2" style:family="text">
      <style:text-properties style:text-position="super 58%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text-position="super 58%" officeooo:rsid="000cf81a"/>
    </style:style>
    <style:style style:name="T34" style:family="text">
      <style:text-properties style:font-name="Times New Roman" fo:font-size="8pt" style:font-size-asian="8pt" style:font-name-complex="Times New Roman" style:font-size-complex="8pt"/>
    </style:style>
    <style:style style:name="T35" style:family="text"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T3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fo:font-size="11pt" officeooo:rsid="0010e091" style:font-size-asian="11pt" style:font-name-complex="Times New Roman" style:font-size-complex="11pt"/>
    </style:style>
    <style:style style:name="T39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40" style:family="text">
      <style:text-properties style:font-name="Times New Roman" fo:font-size="11pt" officeooo:rsid="0010e091" style:font-size-asian="11pt" style:language-asian="pl" style:country-asian="PL" style:font-name-complex="Times New Roman" style:font-size-complex="11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officeooo:rsid="000caaf5" style:font-name-complex="Times New Roman"/>
    </style:style>
    <style:style style:name="T43" style:family="text">
      <style:text-properties style:font-name="Times New Roman" officeooo:rsid="00217aec" style:font-name-complex="Times New Roman"/>
    </style:style>
    <style:style style:name="T44" style:family="text">
      <style:text-properties officeooo:rsid="0010e09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2f139" style:font-weight-asian="normal" style:font-weight-complex="normal"/>
    </style:style>
    <style:style style:name="T47" style:family="text">
      <style:text-properties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officeooo:rsid="0012ad0d"/>
    </style:style>
    <style:style style:name="T49" style:family="text">
      <style:text-properties fo:font-size="6pt" style:font-size-asian="6pt" style:font-name-complex="Times New Roman" style:font-size-complex="6pt"/>
    </style:style>
    <style:style style:name="T50" style:family="text">
      <style:text-properties fo:font-size="6pt" fo:font-weight="normal" officeooo:rsid="0012ad0d" style:font-name-asian="Times New Roman" style:font-size-asian="6pt" style:font-weight-asian="normal" style:font-name-complex="Times New Roman" style:font-size-complex="6pt" style:font-weight-complex="normal"/>
    </style:style>
    <style:style style:name="T51" style:family="text">
      <style:text-properties officeooo:rsid="0012f139"/>
    </style:style>
    <style:style style:name="T52" style:family="text">
      <style:text-properties officeooo:rsid="0013c2a8"/>
    </style:style>
    <style:style style:name="T53" style:family="text">
      <style:text-properties officeooo:rsid="00151655"/>
    </style:style>
    <style:style style:name="T54" style:family="text">
      <style:text-properties officeooo:rsid="000caaf5"/>
    </style:style>
    <style:style style:name="T55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6" style:family="text">
      <style:text-properties style:text-position="0% 100%" fo:font-size="10pt" fo:font-weight="normal" officeooo:rsid="00845e30" style:font-name-asian="Times New Roman" style:font-size-asian="10pt" style:font-weight-asian="normal" style:font-name-complex="Times New Roman" style:font-size-complex="10pt" style:font-weight-complex="normal"/>
    </style:style>
    <style:style style:name="T57" style:family="text">
      <style:text-properties style:text-position="0% 100%" fo:font-size="10pt" fo:font-weight="normal" officeooo:rsid="0041924b" style:font-name-asian="Times New Roman" style:font-size-asian="10pt" style:font-weight-asian="normal" style:font-name-complex="Times New Roman" style:font-size-complex="10pt" style:font-weight-complex="normal"/>
    </style:style>
    <style:style style:name="T58" style:family="text">
      <style:text-properties officeooo:rsid="00628194"/>
    </style:style>
    <style:style style:name="T59" style:family="text">
      <style:text-properties officeooo:rsid="002e2477"/>
    </style:style>
    <style:style style:name="T60" style:family="text">
      <style:text-properties officeooo:rsid="0015df68"/>
    </style:style>
    <style:style style:name="T61" style:family="text">
      <style:text-properties officeooo:rsid="001aeb96"/>
    </style:style>
    <style:style style:name="T62" style:family="text">
      <style:text-properties officeooo:rsid="001d191e"/>
    </style:style>
    <style:style style:name="T63" style:family="text">
      <style:text-properties officeooo:rsid="001e2a6c"/>
    </style:style>
    <style:style style:name="T64" style:family="text">
      <style:text-properties officeooo:rsid="002408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Szydłowiec, dnia ......................…</text:p>
      <text:p text:style-name="P19"/>
      <text:p text:style-name="P8">..................................................</text:p>
      <text:p text:style-name="P8">..................................................</text:p>
      <text:p text:style-name="P11"><text:span text:style-name="T23"><text:s text:c="16"/></text:span><text:span text:style-name="T28"><text:s/></text:span><text:span text:style-name="T29"><text:s/></text:span><text:span text:style-name="T30">( Dane wnioskodawcy)</text:span><text:span text:style-name="T31"> <text:s text:c="2"/></text:span><text:span text:style-name="T32"><text:s text:c="2"/></text:span><text:span text:style-name="T15"><text:s/></text:span></text:p>
      <text:p text:style-name="P11"><text:span text:style-name="T47">………………………………. <text:s text:c="7"/></text:span><text:span text:style-name="T15"><text:s text:c="54"/><text:tab/><text:tab/><text:tab/><text:tab/> <text:s text:c="17"/></text:span><text:span text:style-name="T50"><text:s text:c="17"/></text:span></text:p>
      <text:p text:style-name="P58"><text:s text:c="30"/>tel. kontaktowy , e-mail</text:p>
      <text:p text:style-name="P8"><text:span text:style-name="T15"><text:s text:c="94"/></text:span><text:span text:style-name="T12">BURMISTRZ </text:span></text:p>
      <text:p text:style-name="P21"><text:tab/><text:tab/><text:tab/><text:tab/><text:tab/><text:tab/><text:tab/><text:tab/>SZYDŁOWCA</text:p>
      <text:p text:style-name="P21"/>
      <text:p text:style-name="P8"><text:tab/><text:tab/><text:tab/><text:tab/> <text:s text:c="17"/><text:span text:style-name="T12">WNIOSEK</text:span></text:p>
      <text:p text:style-name="P22"><text:tab/><text:tab/> <text:s text:c="10"/>o wydanie zezwolenia na zajęcie pasa drogowego*</text:p>
      <text:p text:style-name="P24"><text:span text:style-name="T61">w</text:span> celu prowadzenia robót nie związanych z potrzebami zarządzania drogami lub potrzebami </text:p>
      <text:p text:style-name="P24"><text:s text:c="60"/>ruchu drogowego</text:p>
      <text:p text:style-name="P22"><text:s text:c="37"/>na umieszczenie urządzenia w pasie drogowym*</text:p>
      <text:p text:style-name="P8">................................................................................................................................................………....</text:p>
      <text:p text:style-name="P8"><text:span text:style-name="T12"><text:tab/><text:tab/><text:tab/> <text:s text:c="20"/></text:span><text:span text:style-name="T27">( Nr i nazwa drogi, ulicy, miejscowości )<text:tab/></text:span></text:p>
      <text:p text:style-name="P25">1. Cel zajęcia pasa drogowego :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tab/><text:tab/><text:tab/> <text:s text:c="19"/><text:span text:style-name="T27">( dokładne określenie robót </text:span><text:span text:style-name="T33">lub inne cele </text:span><text:span text:style-name="T27">)</text:span></text:p>
      <text:p text:style-name="P25">2. Prowadzenie robót w pasie drogowym – wymiary, <text:s/>zajmowana powierzchnia (w m<text:span text:style-name="T27">2</text:span>) oraz <text:s/></text:p>
      <text:p text:style-name="P25"><text:span text:style-name="T23"><text:s text:c="5"/></text:span>rodzaj zajętych elementów pasa drogowego :</text:p>
      <text:p text:style-name="P25">jezdnia </text:p>
      <text:p text:style-name="P8"><text:span text:style-name="T23"><text:s/></text:span>- przy zajęciu jezdni <text:span text:style-name="T48">nie przekraczającej </text:span><text:s/>50% szerokości <text:s text:c="2"/>dł. ....… <text:s/>szer. ......…pow. ............. m<text:span text:style-name="T21">²</text:span></text:p>
      <text:p text:style-name="P8"><text:s/>- przy zajęciu jezdni powyżej 50% szerokości <text:s text:c="20"/>dł. .....… szer. ......…pow. .........… m<text:span text:style-name="T21">²</text:span></text:p>
      <text:p text:style-name="P25">chodnik - <text:tab/><text:tab/> <text:s text:c="59"/>dł <text:s/>......... szer. .....… pow. .…....... <text:s/>m<text:span text:style-name="T21">² <text:s/></text:span>pobocze - <text:tab/><text:tab/> <text:s text:c="59"/>dł. .....… szer. <text:s/>....… pow. …......…m<text:span text:style-name="T21">²</text:span></text:p>
      <text:p text:style-name="P8"><text:span text:style-name="T45">inne elementy - </text:span><text:tab/> <text:s text:c="59"/>dł. .....….szer. ......…pow. .........… m<text:span text:style-name="T21">²</text:span></text:p>
      <text:p text:style-name="P20"/>
      <text:p text:style-name="P25">3. Okres zajęcia pasa drogowego planuje się : </text:p>
      <text:p text:style-name="P25"><text:s text:c="4"/>od dnia ....................................................... do dnia ...................................................................</text:p>
      <text:p text:style-name="P8">Za okres końcowy zajęcia uważa się dzień przywrócenia terenu do stanu pierwotnego i przekazania go protokółem Zarządcy drogi.</text:p>
      <text:p text:style-name="P8"/>
      <text:p text:style-name="P28">4. Umieszczenie urządzenia infrastruktury technicznej nie związanej z funkcjonowaniem drogi</text:p>
      <text:p text:style-name="P77"><text:s text:c="4"/>od dnia……………………………………<text:span text:style-name="T64"> do dnia ................................................................…</text:span></text:p>
      <text:p text:style-name="P28"><text:s/>rodzaj, wymiary:</text:p>
      <text:p text:style-name="P8">- długość i szerokość / średnica rury; kabla; przepustu itp./<text:span text:style-name="T21">*</text:span> dł. ……. <text:s/>szer. …….. pow. …….. <text:s text:c="2"/>m<text:span text:style-name="T21">²</text:span></text:p>
      <text:p text:style-name="P13">- powierzchnia reklamy</text:p>
      <text:p text:style-name="P13"><text:s text:c="90"/>pow. ……… m<text:span text:style-name="T21">²</text:span></text:p>
      <text:p text:style-name="P26">5. <text:span text:style-name="T51">Inwestorem zgodnie z pozwoleniem na budowę ( lub zgłoszeniem) nr ………… <text:s/>z dnia ……….</text:span></text:p>
      <text:p text:style-name="P27"><text:s text:c="4"/>jest : ………………………………………………………………………………………………..</text:p>
      <text:p text:style-name="P29">6. Właścicielem urządzenia jest: ……………………………………………………………………..</text:p>
      <text:p text:style-name="P29"/>
      <text:p text:style-name="P29"/>
      <text:p text:style-name="P27"><text:span text:style-name="T62">7</text:span>. Generalnym wykonawcą robót jest: </text:p>
      <text:p text:style-name="P8">…………………………………………………………………………………………………………</text:p>
      <text:p text:style-name="P8">................................................................................................................................................................</text:p>
      <text:p text:style-name="P8"><text:tab/><text:tab/><text:tab/> <text:s text:c="28"/><text:span text:style-name="T27">( <text:s/>Generalnego Wykonawcy )</text:span></text:p>
      <text:p text:style-name="P25"><text:span text:style-name="T62">8</text:span>. Kierownik<text:span text:style-name="T51">iem budowy (</text:span> robót<text:span text:style-name="T51">)-</text:span> odpowiedzialny<text:span text:style-name="T51">m</text:span> za wykonanie robót <text:span text:style-name="T51">i za zabezpieczenie <text:s text:c="20"/>i oznakowanie miejsca robót </text:span><text:s/>oraz utrzymanie porządku w obrębie prowadzonych robót <text:s/><text:span text:style-name="T51">jest</text:span>:</text:p>
      <text:p text:style-name="P8"><text:span text:style-name="T46">Pan/i </text:span><text:span text:style-name="T45">..................................................………… </text:span><text:span text:style-name="T46">Nr. uprawnień bud.:…………………………..</text:span></text:p>
      <text:p text:style-name="P12">zamieszkały <text:span text:style-name="T51">ul. </text:span>.................................................<text:span text:style-name="T51">kod pocztowy </text:span>......................................…, <text:span text:style-name="T51">miejscowość </text:span>...........................................… <text:span text:style-name="T51">telefon kontaktowy ……………………………….</text:span></text:p>
      <text:p text:style-name="P12"><text:tab/><text:tab/><text:tab/><text:tab/><text:tab/><text:tab/><text:tab/><text:tab/><text:tab/></text:p>
      <text:p text:style-name="P8"/>
      <text:p text:style-name="P57">1</text:p>
      <text:p text:style-name="P8"><text:soft-page-break/></text:p>
      <text:p text:style-name="P42"><text:s text:c="2"/><text:span text:style-name="T52">Z</text:span>ałącz<text:span text:style-name="T53">niki : </text:span></text:p>
      <text:p text:style-name="P47"><text:span text:style-name="T53">a</text:span>. plan sytuacyjno-wysokościowy w skali 1:500 <text:s text:c="2"/>/1:1000/ <text:s/>z aktualnej dokumentacji budowlanej <text:span text:style-name="T23"><text:s/></text:span>z uzgodnieni<text:span text:style-name="T53">ami</text:span> <text:s/></text:p>
      <text:p text:style-name="P47"><text:s text:c="4"/>branżowymi , z zakreślony obrysem zajętej powierzchni pasa drogowego<text:span text:style-name="T23"> </text:span>i podaniem wymiarów,</text:p>
      <text:p text:style-name="P46"><text:span text:style-name="T53">b</text:span>. decyzja o pozwoleniu na budowę lub zgłoszenie ( na podstawie art.29 Prawa budowlanego) zamiaru wykonani robót </text:p>
      <text:p text:style-name="P46"><text:s text:c="5"/>budowlanyc<text:span text:style-name="T60">h</text:span> z potwierdzeniem przyjęcia go przez właściwy organ administracji architektoniczno-budowlanej <text:span text:style-name="T21">***,</text:span></text:p>
      <text:p text:style-name="P45"><text:span text:style-name="T53">c</text:span>. uzgodnieni<text:span text:style-name="T53">e</text:span> lokalizacji <text:span text:style-name="T53">dokonane </text:span><text:s/>przez zarządcę <text:s/>drogi,</text:p>
      <text:p text:style-name="P47"><text:span text:style-name="T53">d</text:span>. <text:span text:style-name="T53">zatwierdzony p</text:span>rojekt <text:s/>czasowej organizacji ruchu zatwierdzony <text:s/>przez <text:s/>Starostę Szydłowieckiego jeżeli zajęcie<text:span text:style-name="T23"> </text:span>pasa</text:p>
      <text:p text:style-name="P47"><text:s text:c="3"/>drogowego wpływa na ruc<text:span text:style-name="T60">h </text:span>drogowy lub ogranicza widoczność na drodze albo powoduje wprowadzenie zmian <text:s text:c="15"/></text:p>
      <text:p text:style-name="P47"><text:s text:c="3"/>w istniejącej organizacji ruchu pojazdów i pieszych <text:s/><text:span text:style-name="T52">lub <text:s text:c="2"/>informacji o sposobie zabezpieczenia robót jeśli nie jest </text:span></text:p>
      <text:p text:style-name="P47"><text:span text:style-name="T52"><text:s text:c="3"/>wymagany projekt organizacji ruchu.</text:span><text:span text:style-name="T21">**</text:span></text:p>
      <text:p text:style-name="P51"><text:span text:style-name="T53">e</text:span>. <text:span text:style-name="T52">w przypadku prowadzenia prac etapami należy przedłożyć s</text:span>zczegółowy harmonogram robót </text:p>
      <text:p text:style-name="P51"><text:span text:style-name="T53">f</text:span>. <text:span text:style-name="T52">projekt budowlany </text:span>do wglądu <text:s/>**</text:p>
      <text:p text:style-name="P49">g. pełnomocnictwo wydane zgodnie z art. 33 Kpa ( jeżeli w imieniu inwestora występuje pełnomocnik) wraz <text:s text:c="26"/></text:p>
      <text:p text:style-name="P49"><text:s text:c="4"/>z oryginałem dowodu uiszczenia opłaty skarbowej w wysokości 17.00 zł na konto Urzędu Miejskiego w Szydłowcu <text:s text:c="3"/></text:p>
      <text:p text:style-name="P56"><text:span text:style-name="T5"><text:s text:c="4"/>w </text:span><text:span text:style-name="Strong_20_Emphasis"><text:span text:style-name="T56">Bank</text:span></text:span><text:span text:style-name="Strong_20_Emphasis"><text:span text:style-name="T55">u</text:span></text:span><text:span text:style-name="Strong_20_Emphasis"><text:span text:style-name="T56"> Spółdzielczy</text:span></text:span><text:span text:style-name="Strong_20_Emphasis"><text:span text:style-name="T55">m</text:span></text:span><text:span text:style-name="Strong_20_Emphasis"><text:span text:style-name="T56"> w Iłży, Filia w Szydłowcu ul. Rynek Wielki 8, 26-500 Szydłowiec, </text:span></text:span></text:p>
      <text:p text:style-name="P56"><text:span text:style-name="Strong_20_Emphasis"><text:span text:style-name="T56"><text:s text:c="4"/></text:span></text:span><text:span text:style-name="Strong_20_Emphasis"><text:span text:style-name="T57">nr rachunku </text:span></text:span><text:span text:style-name="Strong_20_Emphasis"><text:span text:style-name="T56">06 9129 0001 0090 0900 3317 0001</text:span></text:span><text:span text:style-name="T56"> </text:span></text:p>
      <text:p text:style-name="P66"/>
      <text:p text:style-name="P54">* <text:s text:c="7"/>niepotrzebne skreślić</text:p>
      <text:p text:style-name="P55">** <text:s text:c="2"/>jeżeli tak stanowi rozporządzenie Rady Ministrów z dnia 1 czerwca 2004 r. w sprawie <text:s text:c="2"/></text:p>
      <text:p text:style-name="P55"><text:s text:c="7"/>określenia warunków udzielenia zezwoleń na zajęcie pasa drogowego ( Dz. U. <text:span text:style-name="T54">2016</text:span>, poz. <text:span text:style-name="T54">1264</text:span> )</text:p>
      <text:p text:style-name="P64"><text:span text:style-name="T41">*** <text:s/>jeżeli tak stanowi Prawo Budowlane –ustawa z dnia 07 lipca 1994r ze zmianami ( Dz. U. z 201</text:span><text:span text:style-name="T42">8 </text:span><text:span text:style-name="T41">r. poz.</text:span><text:span text:style-name="T42">1202 </text:span><text:span text:style-name="T43">)</text:span></text:p>
      <text:p text:style-name="P44"/>
      <text:p text:style-name="P53">KLAUZULA INFORMACYJNA DOT. PRZETWARZANIA DANYCH OSOBOWYCH</text:p>
      <text:list xml:id="list2119514157" text:style-name="WW8Num1">
        <text:list-item>
          <text:p text:style-name="P78">Zgodnie z art. 13 ogólnego rozporządzenia o ochronie danych osobowych z dnia 27 kwietnia 2016 r. (Dz. Urz. UE L 119 z 04.05.2016) informuję, iż Administratorem Pani/Pana danych osobowych jest Gmina Szydłowiec, siedziba administratora pl. Rynek Wielki 1, 26-500 Szydłowiec.</text:p>
        </text:list-item>
        <text:list-item>
          <text:p text:style-name="P80"><text:span text:style-name="T35">W sprawach związanych z przetwarzaniem danych osobowych może się Pani/Pan kontaktować z Inspektorem Ochrony Danych Osobowych Panią Iloną Głogowską- Kowalczyk, e-mail: </text:span><text:a xlink:type="simple" xlink:href="mailto:iod@szydlowiec.pl" text:style-name="Internet_20_link" text:visited-style-name="Visited_20_Internet_20_Link"><text:span text:style-name="T34">iod@szydlowiec.pl</text:span></text:a></text:p>
        </text:list-item>
        <text:list-item>
          <text:p text:style-name="P79">Pani/Pana dane osobowe będą przetwarzane na podstawie art.6 ust.1 lit. c RODO - przetwarzanie jest niezbędne do wypełnienia obowiązku prawnego ciążącego na administratorze.</text:p>
        </text:list-item>
        <text:list-item>
          <text:p text:style-name="P78">Odbiorcami Pani/Pana danych osobowych będą osoby lub podmioty uprawnione na podstawie przepisów prawa w zakresie, w jakim jest to niezbędne i prawnie uzasadnione.</text:p>
        </text:list-item>
        <text:list-item>
          <text:p text:style-name="P78">Pani/Pana dane osobowe przetwarzane będą przez okres określony przepisami oraz przepisami archiwalnymi.</text:p>
        </text:list-item>
        <text:list-item>
          <text:p text:style-name="P78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 <text:s/>że przetwarzanie danych osobowych Pani/Pana dotyczących narusza przepisy RODO.</text:p>
        </text:list-item>
        <text:list-item>
          <text:p text:style-name="P78">Podanie przez Pana/Panią danych osobowych jest dobrowolne, lecz stanowi warunek konieczny do rozpatrzenia wniosku.</text:p>
        </text:list-item>
      </text:list>
      <text:p text:style-name="P69"/>
      <text:p text:style-name="P74">Prawidłowość danych na wniosku potwierdzam własnoręcznym podpisem.</text:p>
      <text:p text:style-name="P72"><text:span text:style-name="T6">Odpowiedź na wniosek </text:span>: ( <text:span text:style-name="T24">* <text:s/>niepotrzebne skreślić)</text:span></text:p>
      <text:p text:style-name="P75">- Proszę o przesłanie decyzji pocztą na w/w adres* </text:p>
      <text:p text:style-name="P75">- Decyzję odbiorę osobiście w Referacie Zarządu Dróg UM w Szydłowcu*</text:p>
      <text:p text:style-name="P75"/>
      <text:p text:style-name="P75"/>
      <text:p text:style-name="P75"/>
      <text:p text:style-name="P70"><text:span text:style-name="T4"><text:s text:c="90"/></text:span>……………………………………………………….</text:p>
      <text:p text:style-name="P9"><text:span text:style-name="T36"><text:s text:c="72"/></text:span><text:span text:style-name="T26"><text:s text:c="2"/></text:span><text:span text:style-name="T25">Data i czytelny podpis składającego wniosek</text:span><text:span text:style-name="T37"> </text:span></text:p>
      <text:p text:style-name="P8"/>
      <text:p text:style-name="P43">UWAGA:</text:p>
      <text:p text:style-name="P48">1. <text:span text:style-name="T12">Wniosek na zajęcie pasa drogowego należ</text:span><text:span text:style-name="T14">y</text:span><text:span text:style-name="T12"> </text:span><text:span text:style-name="T13">złożyć</text:span><text:span text:style-name="T12"> co najmniej z miesięcznym wyprzedzeniem przed planowanym terminem jego zajęcia.</text:span></text:p>
      <text:p text:style-name="P48">2.<text:span text:style-name="T12"> Ter</text:span><text:span text:style-name="T13">e</text:span><text:span text:style-name="T12">n </text:span><text:span text:style-name="T13">zajęty</text:span><text:span text:style-name="T12"> obejmuje </text:span><text:span text:style-name="T13">c</text:span><text:span text:style-name="T12">ały plac budowy tj: miejsce wykopu, odkładu urobku, </text:span><text:span text:style-name="T13">składowania</text:span><text:span text:style-name="T12"> materiałów, powierzchnię </text:span><text:span text:style-name="T13">zajęta</text:span><text:span text:style-name="T12"> <text:s/>przez </text:span><text:span text:style-name="T13">sprzęt</text:span><text:span text:style-name="T12">, barakowozy, jak również drogi <text:s/>objazdowe i dojazdowe <text:s/>za wyjątkiem objazdu po istniejącej sieci dróg.</text:span></text:p>
      <text:p text:style-name="P49">Za <text:span text:style-name="T60">zajęcia</text:span> pasa drogowego pobiera się opłaty – zgodnie z art.40 ust.4 Ustawy z dnia 21 marca 1985 r., o drogach publicznych (Dz. U. z 20<text:span text:style-name="T63">20 r., poz. 470</text:span>), oraz <text:s/>Uchwały Nr <text:span text:style-name="T58">X/77/19 </text:span><text:s/>Rady Miejskiej w Szydłowcu z dnia 1<text:span text:style-name="T58">7</text:span> <text:span text:style-name="T58">lipca </text:span>201<text:span text:style-name="T58">9</text:span> <text:s/>r.,<text:span text:style-name="T63">(zmienionej uchwałą nr XVII/124/20 z dn. 28 lutego 2020 r.,</text:span> w sprawie ustalenia opłat za zajęcie pasa drogowego dróg gminnych <text:span text:style-name="T58">na terenie Gminy Szydłowiec </text:span><text:s/>na cele niezwiązane <text:span text:style-name="T58">z potrzebami zarządzania drogami lub potrzebami ruchu drogowego,</text:span> <text:span text:style-name="T59">ogłoszonej w Dzienniku Urzędowym Województwa Mazowieckiego z dnia <text:s/></text:span><text:span text:style-name="T63">11</text:span><text:span text:style-name="T59"> </text:span><text:span text:style-name="T63">marca</text:span><text:span text:style-name="T59"> 20</text:span><text:span text:style-name="T63">20</text:span><text:span text:style-name="T59"> r., poz. </text:span><text:span text:style-name="T63">3046.</text:span></text:p>
      <text:p text:style-name="P50">3. W przypadku pozostawienia infrastruktury technicznej <text:s/>w pasie drogowym należy jednocześnie złożyć wniosek <text:line-break/>o pozostawienie (umieszczenie) urządzenia technicznego niezwiązanego z potrzebami zarządzania drogami lub potrzebami ruchu drogowego.</text:p>
      <text:p text:style-name="P63"/>
      <text:p text:style-name="P63"/>
      <text:p text:style-name="P7"/>
      <text:p text:style-name="P7"/>
      <text:p text:style-name="P7"/>
      <text:p text:style-name="P7"/>
      <text:p text:style-name="P65">2</text:p>
      <text:p text:style-name="P67"><text:soft-page-break/></text:p>
      <text:p text:style-name="P7"/>
      <text:p text:style-name="P6"><text:span text:style-name="T23"><text:s/></text:span>Szydłowiec, dnia .........................</text:p>
      <text:p text:style-name="P7">..................................................</text:p>
      <text:p text:style-name="P7">..................................................</text:p>
      <text:p text:style-name="P7">..................................................</text:p>
      <text:p text:style-name="P7"><text:span text:style-name="T3"><text:s text:c="8"/></text:span><text:span text:style-name="T5">Dane wnioskodawcy </text:span></text:p>
      <text:p text:style-name="P6"><text:span text:style-name="T5"><text:tab/><text:tab/><text:tab/><text:tab/><text:tab/><text:tab/><text:tab/><text:tab/></text:span><text:span text:style-name="T11"> <text:s text:c="2"/><text:tab/><text:tab/><text:tab/><text:tab/><text:tab/> <text:s text:c="97"/></text:span><text:span text:style-name="T10">Burmistrz Szydłowca <text:s text:c="30"/></text:span></text:p>
      <text:p text:style-name="P7"/>
      <text:p text:style-name="P7"><text:span text:style-name="T8">Wykonawca robót budowlanych</text:span><text:span text:style-name="T7"> </text:span><text:span text:style-name="T8">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</text:p>
      <text:p text:style-name="P7"><text:span text:style-name="T1"><text:s text:c="11"/></text:span><text:span text:style-name="T2">( Pełna nazwa wykonawcy, nazwa formy lub przedsiębiorstwa w przypadku osób fizycznych imię, nazwisko, adres)</text:span></text:p>
      <text:p text:style-name="P62"/>
      <text:p text:style-name="P1">informuje, że w dniach od dnia................................do dnia...........................................</text:p>
      <text:p text:style-name="P1">nastąpi zajęcie pasa drogowego nr drogi: …………….. <text:s text:c="3"/>nr działki............................</text:p>
      <text:p text:style-name="P1">ulica ……………………………….. <text:s/>w miejscowości................................................. <text:s/></text:p>
      <text:p text:style-name="P7"><text:span text:style-name="T9"><text:s/></text:span><text:span text:style-name="T8">Zajęta <text:s/>zostanie powierzchnia </text:span><text:span text:style-name="T16">.....................................................................................................</text:span></text:p>
      <text:p text:style-name="P7"><text:span text:style-name="T16"><text:tab/><text:tab/><text:tab/><text:tab/><text:tab/> <text:s text:c="28"/></text:span><text:span text:style-name="T2"><text:s/>( jezdni, chodnik, pobocze, inne0</text:span></text:p>
      <text:p text:style-name="P1"/>
      <text:p text:style-name="P3">w celu wykonania robót polegających na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 <text:s text:c="12"/></text:p>
      <text:p text:style-name="P7"><text:span text:style-name="T16">do działki nr </text:span><text:span text:style-name="T17">*</text:span><text:span text:style-name="T16">....................................</text:span><text:span text:style-name="T17"> </text:span><text:span text:style-name="T16"><text:s/>stanowiącą własność...................................................................</text:span></text:p>
      <text:p text:style-name="P3">………………………………………………………………………………………………………….</text:p>
      <text:p text:style-name="P3"/>
      <text:p text:style-name="P2">zobowiązuje się do zabezpieczenia miejsca robót, jego dokładnego oznakowania, a także całkowitego zminimalizowania utrudnień w ruchu pojazdów oraz pieszych w tym rejonie</text:p>
      <text:p text:style-name="P2"/>
      <text:p text:style-name="P5">* wpisać w przypadku kiedy roboty dotyczą wykonania infrastruktury technicznej do działki.</text:p>
      <text:p text:style-name="P5"/>
      <text:p text:style-name="P5"><text:s text:c="109"/></text:p>
      <text:p text:style-name="P4"><text:span text:style-name="T21"><text:s text:c="112"/></text:span>......................................................</text:p>
      <text:p text:style-name="P7"><text:span text:style-name="T1"><text:s text:c="143"/></text:span><text:span text:style-name="T2">podpis i pieczątka wnioskodawcy</text:span></text:p>
      <text:p text:style-name="P30"/>
      <text:p text:style-name="P30"/>
      <text:p text:style-name="P30"/>
      <text:p text:style-name="P30">KLAUZULA INFORMACYJNA DOT. PRZETWARZANIA DANYCH OSOBOWYCH</text:p>
      <text:list xml:id="list82106129409496" text:continue-numbering="true" text:style-name="WW8Num1">
        <text:list-header>
          <text:p text:style-name="P81"><text:span text:style-name="T38"><text:s text:c="2"/>1.</text:span><text:span text:style-name="T37">Zgodnie z art. 13 ogólnego rozporządzenia o ochronie danych osobowych z dnia 27 kwietnia 2016 r. <text:s text:c="2"/></text:span></text:p>
          <text:p text:style-name="P82"><text:s text:c="5"/>(Dz. Urz. UE L 119 z 04.05.2016) informuję, iż Administratorem Pani/Pana danych osobowych jest <text:s/></text:p>
          <text:p text:style-name="P82"><text:s text:c="5"/>Gmina Szydłowiec, siedziba administratora pl. Rynek Wielki 1, 26-500 Szydłowiec.</text:p>
          <text:p text:style-name="P83"><text:span text:style-name="T40"><text:s text:c="6"/>2.</text:span><text:span text:style-name="T39">W sprawach związanych z przetwarzaniem danych osobowych może się Pani/Pan kontaktować z <text:s text:c="2"/></text:span></text:p>
          <text:p text:style-name="P85"><text:s text:c="10"/>Inspektorem Ochrony Danych Osobowych Panią Iloną Głogowską- Kowalczyk, <text:s text:c="50"/></text:p>
          <text:p text:style-name="P87"><text:span text:style-name="T39"><text:s text:c="9"/>e-mail: </text:span><text:a xlink:type="simple" xlink:href="mailto:iod@szydlowiec.pl" text:style-name="Internet_20_link" text:visited-style-name="Visited_20_Internet_20_Link"><text:span text:style-name="T37">iod@szydlowiec.pl</text:span></text:a></text:p>
          <text:p text:style-name="P88"><text:span text:style-name="T44">3.</text:span>Pani/Pana dane osobowe będą przetwarzane na podstawie art.6 ust.1 lit. c RODO - przetwarzanie jest <text:s/></text:p>
          <text:p text:style-name="P90"><text:s text:c="3"/>niezbędne do wypełnienia obowiązku prawnego ciążącego na administratorze.</text:p>
          <text:p text:style-name="P89"><text:span text:style-name="T44">4.</text:span>Odbiorcami Pani/Pana danych osobowych będą osoby lub podmioty uprawnione na podstawie <text:s/></text:p>
          <text:p text:style-name="P91"><text:s text:c="3"/>przepisów prawa w zakresie, w jakim jest to niezbędne i prawnie uzasadnione.</text:p>
          <text:p text:style-name="P92"><text:span text:style-name="T44"><text:s text:c="5"/>5.</text:span>Pani/Pana dane osobowe przetwarzane będą przez okres określony przepisami oraz przepisami </text:p>
          <text:p text:style-name="P93"><text:s text:c="8"/>archiwalnymi.</text:p>
          <text:p text:style-name="P89"><text:span text:style-name="T44">6.</text:span>Posiada Pani/Pan: prawo dostępu do danych osobowych Pani/Pana dotyczących, prawo do </text:p>
          <text:p text:style-name="P91"><text:s text:c="2"/>sprostowania Pani/Pana danych osobowych, prawo żądania od administratora ograniczenia </text:p>
          <text:p text:style-name="P91"><text:s text:c="2"/>przetwarzania danych osobowych z zastrzeżeniem przypadków, o których mowa w art. 18. 2 RODO, </text:p>
          <text:p text:style-name="P91"><text:s text:c="2"/>prawo do wniesienia skargi do Prezesa Urzędu Ochrony Danych Osobowych, gdy uzna Pani/Pan, <text:s/>że <text:s/></text:p>
          <text:p text:style-name="P91"><text:s/>przetwarzanie danych osobowych Pani/Pana dotyczących narusza przepisy RODO.</text:p>
          <text:p text:style-name="P84"><text:span text:style-name="T44"><text:s text:c="4"/>7.</text:span>Podanie przez Pana/Panią danych osobowych jest dobrowolne, lecz stanowi warunek konieczny do </text:p>
          <text:p text:style-name="P86"><text:s text:c="7"/>rozpatrzenia wniosku.</text:p>
        </text:list-header>
      </text:list>
      <text:p text:style-name="P68"/>
      <text:p text:style-name="P71"><text:span text:style-name="T22"><text:s text:c="89"/></text:span>………………………………………………………..</text:p>
      <text:p text:style-name="P10"><text:span text:style-name="T20"><text:s text:c="77"/></text:span><text:span text:style-name="T17">Data i czytelny podpis składającego wniosek </text:span></text:p>
      <text:p text:style-name="P32"/>
      <text:p text:style-name="P32"><text:soft-page-break/></text:p>
      <text:p text:style-name="P32"/>
      <text:p text:style-name="P32"/>
      <text:p text:style-name="P18"><text:span text:style-name="T17">………………………………… </text:span><text:span text:style-name="T18">dnia ………………</text:span></text:p>
      <text:p text:style-name="P33">………………………………….</text:p>
      <text:p text:style-name="P33">…………………………………….</text:p>
      <text:p text:style-name="P33">……………………………………….</text:p>
      <text:p text:style-name="P34">tel. ……………………………….</text:p>
      <text:p text:style-name="P59"><text:s text:c="30"/>dane wnioskodawcy</text:p>
      <text:p text:style-name="P35"/>
      <text:p text:style-name="P35"/>
      <text:p text:style-name="P35"/>
      <text:p text:style-name="P35"/>
      <text:p text:style-name="P23">INFORMACJA</text:p>
      <text:p text:style-name="P23">o sposobie zabezpieczenia robót</text:p>
      <text:p text:style-name="P52">|( w przypadku, gdy nie jest wymagany projekt czasowej organizacji ruchu)</text:p>
      <text:p text:style-name="P52"/>
      <text:p text:style-name="P35"/>
      <text:p text:style-name="P35"/>
      <text:p text:style-name="P36">Jako osoba/ jednostka* zajmująca pas drogowy drogi gminnej</text:p>
      <text:p text:style-name="P36"/>
      <text:p text:style-name="P36">ul. ………………………………………………………………………………………………………………. <text:s text:c="2"/></text:p>
      <text:p text:style-name="P60">/ nazwa drogi/</text:p>
      <text:p text:style-name="P60"/>
      <text:p text:style-name="P15"><text:span text:style-name="T17">w miejscowości …………………………..... dla potrzeb prowadzenia robót </text:span><text:span text:style-name="T19">związanych</text:span></text:p>
      <text:p text:style-name="P41"/>
      <text:p text:style-name="P37">z ………………………………………………………………………………………………………………...</text:p>
      <text:p text:style-name="P37"/>
      <text:p text:style-name="P36">…………………………………………………………………………………………………………………...</text:p>
      <text:p text:style-name="P36"/>
      <text:p text:style-name="P38">Informuję, że w/w <text:s/>roboty zostaną zabezpieczone zgodnie z obowiązującymi przepisami, w sposób</text:p>
      <text:p text:style-name="P16"><text:span text:style-name="T17"><text:s/>zapewniający bezpieczne poruszanie się o</text:span><text:span text:style-name="T19">s</text:span><text:span text:style-name="T17">ób trzecich w rejonie ich prowadzenia i </text:span><text:span text:style-name="T19">n</text:span><text:span text:style-name="T17">ie będą miały wpływu</text:span></text:p>
      <text:p text:style-name="P38"><text:s/>na ruch drogowy oraz nie będą ograniczać widoczności na drodze.</text:p>
      <text:p text:style-name="P36"/>
      <text:p text:style-name="P36"/>
      <text:p text:style-name="P17"><text:span text:style-name="T17">Ponadto, w pełni odpowiadam za sta</text:span><text:span text:style-name="T19">n</text:span><text:span text:style-name="T17"> bezpieczeństwa na zajmowanym odcinku pasa drogowego i ponoszę pełną </text:span><text:span text:style-name="T19">odpowiedzialność</text:span><text:span text:style-name="T17"> za szkody wobec osób trzecich mogące zaistnieć na tym terenie, w związku <text:s text:c="22"/>z prowadzonymi robotami.</text:span></text:p>
      <text:p text:style-name="P39"/>
      <text:p text:style-name="P73"><text:span text:style-name="T17"><text:s/></text:span><text:span text:style-name="T24">* <text:s/>niepotrzebne skreślić</text:span></text:p>
      <text:p text:style-name="P34"/>
      <text:p text:style-name="P34"/>
      <text:p text:style-name="P40">……………………………………….</text:p>
      <text:p text:style-name="P14"><text:span text:style-name="T17"><text:s text:c="130"/></text:span><text:span text:style-name="T49">podpis z podaniem imienia i nazwiska</text:span></text:p>
      <text:p text:style-name="P61"/>
      <text:p text:style-name="P1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0.6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9T08:47:17.778000000</meta:creation-date>
    <dc:date>2021-01-11T08:21:03.780000000</dc:date>
    <meta:editing-duration>PT36M31S</meta:editing-duration>
    <meta:editing-cycles>13</meta:editing-cycles>
    <meta:generator>LibreOffice/7.0.0.3$Windows_x86 LibreOffice_project/8061b3e9204bef6b321a21033174034a5e2ea88e</meta:generator>
    <meta:print-date>2020-06-15T12:25:07.308000000</meta:print-date>
    <meta:document-statistic meta:table-count="0" meta:image-count="0" meta:object-count="0" meta:page-count="4" meta:paragraph-count="153" meta:word-count="1384" meta:character-count="14415" meta:non-whitespace-character-count="10970"/>
  </office:meta>
</office:document-meta>
</file>