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language="none" fo:country="none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9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9.234cm"/>
        </style:tab-stops>
      </style:paragraph-properties>
      <style:text-properties fo:font-size="12pt" fo:font-style="italic" style:font-name-asian="Calibri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3.493cm"/>
        </style:tab-stops>
      </style:paragraph-properties>
      <style:text-properties fo:font-size="12pt" fo:font-style="italic" fo:font-weight="bold" style:font-name-asian="Calibri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10.502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10.502cm" fo:line-height="100%" fo:text-indent="0cm" style:auto-text-indent="false"/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font-size="11pt" fo:language="none" fo:country="none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12pt" fo:font-style="italic" fo:font-weight="bold" style:font-name-asian="Calibri" style:font-size-asian="12pt" style:font-style-asian="italic" style:font-weight-asian="bold" style:font-name-complex="Arial" style:font-size-complex="12pt"/>
    </style:style>
    <style:style style:name="P18" style:family="paragraph" style:parent-style-name="Nagłówek1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Text_20_body_20_indent">
      <style:paragraph-properties fo:margin-left="0.501cm" fo:margin-right="0cm" fo:text-indent="-0.501cm" style:auto-text-indent="false"/>
      <style:text-properties fo:font-size="12pt" fo:font-style="italic" style:font-name-asian="Calibri" style:font-size-asian="12pt" style:font-style-asian="italic" style:font-size-complex="12pt"/>
    </style:style>
    <style:style style:name="P20" style:family="paragraph" style:parent-style-name="Standard_20__28_user_29_">
      <style:paragraph-properties fo:text-align="justify" style:justify-single-word="false" style:text-autospace="none"/>
    </style:style>
    <style:style style:name="P21" style:family="paragraph" style:parent-style-name="Standard_20__28_user_29_">
      <style:paragraph-properties fo:text-align="justify" style:justify-single-word="false" style:text-autospace="none"/>
      <style:text-properties fo:font-size="11pt" style:letter-kerning="true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style="italic" style:font-name-asian="Calibri" style:font-size-asian="12pt" style:font-style-asian="italic" style:font-size-complex="12pt" style:font-style-complex="italic"/>
    </style:style>
    <style:style style:name="T3" style:family="text">
      <style:text-properties fo:font-size="12pt" style:font-name-asian="ArialMT" style:font-size-asian="12pt" style:font-size-complex="12pt"/>
    </style:style>
    <style:style style:name="T4" style:family="text">
      <style:text-properties fo:font-size="12pt" fo:font-weight="bold" style:font-name-asian="ArialMT" style:font-size-asian="12pt" style:font-weight-asian="bold" style:font-size-complex="12pt" style:font-weight-complex="bold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fo:font-weight="bold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language="none" fo:country="none" style:font-size-asian="11pt" style:font-size-complex="11pt"/>
    </style:style>
    <style:style style:name="T11" style:family="text">
      <style:text-properties fo:font-size="11pt" style:font-name-asian="Arial" style:font-size-asian="11pt" style:font-size-complex="11pt"/>
    </style:style>
    <style:style style:name="T12" style:family="text">
      <style:text-properties fo:font-size="11pt" style:letter-kerning="true" style:font-size-asian="11pt" style:font-size-complex="11pt"/>
    </style:style>
    <style:style style:name="T13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<text:s/>nr 5 do SIWZ </text:p>
      <text:p text:style-name="P9"><text:tab/></text:p>
      <text:p text:style-name="P11">Wykonawca:</text:p>
      <text:p text:style-name="P12"/>
      <text:p text:style-name="P14">………………………………………</text:p>
      <text:p text:style-name="P14"/>
      <text:p text:style-name="P14">………………………………………</text:p>
      <text:p text:style-name="P15"><text:s text:c="2"/>(pełna nazwa/firma <text:s/>i adres Wykonawcy)</text:p>
      <text:p text:style-name="P10"/>
      <text:p text:style-name="P2">OŚWIADCZENIE WYKONAWCY</text:p>
      <text:p text:style-name="P3">My niżej podpisani:</text:p>
      <text:p text:style-name="P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8">działając w imieniu i na rzecz: </text:span></text:p>
      <text:p text:style-name="P1"><text:span text:style-name="T8">....................................................................................................................................................................</text:span></text:p>
      <text:p text:style-name="P1"><text:span text:style-name="T8">....................................................................................................................................................................</text:span></text:p>
      <text:p text:style-name="P20"><text:span text:style-name="T7">ubiegając się o udzielenie zamówienia publicznego pn: </text:span><text:span text:style-name="T3">Odbieranie i zagospodarowanie odpadów komunalnych od właścicieli nieruchomości zamieszkałych i niezamieszkałych w Gminie Szydłowiec oraz prowadzenie na terenie Gminy Szydłowiec punktu selektywnego zbierania odpadów komunalnych (PSZOK)</text:span><text:span text:style-name="T4">”</text:span><text:span text:style-name="T3">. </text:span><text:span text:style-name="T7">prowadzonego przez Gminę Szydłowiec oświadczamy, co następuje:</text:span></text:p>
      <text:p text:style-name="P4"/>
      <text:p text:style-name="P7"><text:span text:style-name="T8">- oświadczamy, że </text:span><text:span text:style-name="T9">nie należymy</text:span><text:span text:style-name="T8"> do grupy kapitałowej, o której mowa w art. 24 ust. 1 pkt.23 ustawy Prawo Zamówień Publicznych tj. w rozumieniu ustawy z dnia 16 lutego 2007 r. o ochronie konkurencji i konsumentów (Dz. U. z 2017 r., poz. 229)*</text:span></text:p>
      <text:p text:style-name="P7"><text:span text:style-name="T8">- oświadczamy, że </text:span><text:span text:style-name="T9">należymy</text:span><text:span text:style-name="T8"> do tej samej grupy kapitałowej, o której mowa w art. 24 ust. 1 pkt.23 ustawy Prawo Zamówień Publicznych, tj. w rozumieniu ustawy z dnia 16 lutego 2007 r. o ochronie konkurencji i konsumentów (Dz. U. z 2017 r., poz. 229)*, co podmioty wymienione poniżej (należy podać nazwy i adresy siedzib)*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(firma)</text:p>
          </table:table-cell>
          <table:table-cell table:style-name="Tabela1.C1" office:value-type="string">
            <text:p text:style-name="P6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6">.............................................................</text:p>
      <text:p text:style-name="P7"><text:s text:c="83"/><text:span text:style-name="T5">podpis osoby upoważnionej do</text:span> <text:span text:style-name="T5">reprezentowania wykonawcy</text:span></text:p>
      <text:p text:style-name="P13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</style:style>
    <style:style style:name="Nagłówek1" style:family="paragraph" style:parent-style-name="Standard" style:next-style-name="Text_20_body">
      <style:paragraph-properties fo:margin-top="0cm" fo:margin-bottom="0cm" loext:contextual-spacing="false" fo:line-height="100%" fo:text-align="center" style:justify-single-word="false"/>
    </style:style>
    <style:style style:name="Napis" style:family="paragraph" style:parent-style-name="Standard">
      <style:paragraph-properties fo:margin-top="0.212cm" fo:margin-bottom="0.212cm" loext:contextual-spacing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ny1" style:family="paragraph">
      <style:paragraph-properties style:line-height-at-least="0.423cm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cm" loext:contextual-spacing="false" fo:line-height="100%" fo:text-align="justify" style:justify-single-word="false" fo:orphans="0" fo:widows="0" fo:text-indent="-0.25cm" style:auto-text-indent="false" style:snap-to-layout-grid="false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Tekst_20_dymka_20_Znak" style:display-name="Tekst dymka Znak" style:family="text"/>
    <style:style style:name="Nagłówek_20_1_20_Znak" style:display-name="Nagłówek 1 Znak" style:family="text"/>
    <style:style style:name="Nagłówek_20_1_20_Znak1" style:display-name="Nagłówek 1 Znak1" style:family="text"/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/>
    <style:style style:name="Tytuł_20_Znak" style:display-name="Tytuł Znak" style:family="text"/>
    <style:style style:name="Tekst_20_podstawowy_20_wcięty_20_Znak" style:display-name="Tekst podstawowy wcięty Znak" style:family="text"/>
    <style:style style:name="Tekst_20_podstawowy_20_Znak" style:display-name="Tekst podstawowy Znak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Nagłówek_20_Znak" style:display-name="Nagłówek Znak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Stopka_20_Znak" style:display-name="Stopka Znak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style:text-autospace="none"/>
    </style:style>
    <style:style style:name="MP2" style:family="paragraph" style:parent-style-name="Standard_20__28_user_29_">
      <style:paragraph-properties fo:text-align="justify" style:justify-single-word="false" style:text-autospace="none"/>
      <style:text-properties fo:font-size="11pt" style:letter-kerning="true" style:font-size-asian="11pt" style:font-size-complex="11pt"/>
    </style:style>
    <style:style style:name="MT1" style:family="text">
      <style:text-properties fo:font-size="11pt" style:font-name-asian="Arial" style:font-size-asian="11pt" style:font-size-complex="11pt"/>
    </style:style>
    <style:style style:name="MT2" style:family="text">
      <style:text-properties fo:font-size="11pt" style:letter-kerning="tru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S.271.1.2018 </text:span><text:span text:style-name="MT2"><text:s/></text:span></text:p>
        <text:p text:style-name="MP2">-------------------------------------------------------------------------------------------------------------------------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</dc:title>
    <meta:initial-creator>Marzena</meta:initial-creator>
    <meta:creation-date>2017-08-11T15:28:00</meta:creation-date>
    <dc:creator>Marcin Melon</dc:creator>
    <dc:date>2018-06-14T08:08:00</dc:date>
    <meta:print-date>2017-07-26T12:05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81" meta:character-count="1868" meta:non-whitespace-character-count="1619"/>
    <meta:generator>LibreOffice/5.4.1.2$Windows_x86 LibreOffice_project/ea7cb86e6eeb2bf3a5af73a8f7777ac570321527</meta:generator>
  </office:meta>
</office:document-meta>
</file>