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paragraph-rsid="00130970"/>
    </style:style>
    <style:style style:name="P13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rsid="00130970" officeooo:paragraph-rsid="00130970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a6da6" fo:background-color="transparent" style:font-name-asian="Times New Roman" style:font-name-complex="Times New Roman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margin-left="-0.011cm" fo:margin-right="0cm" fo:line-height="150%" fo:text-align="start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rsid="00127109" officeooo:paragraph-rsid="00127109"/>
    </style:style>
    <style:style style:name="T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0pt" fo:font-weight="normal" officeooo:rsid="00101fb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0pt" fo:font-weight="normal" officeooo:rsid="0018e2f5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30970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font-name="Times New Roman1" fo:language="pl" fo:country="PL" fo:font-style="italic" fo:font-weight="bold" officeooo:rsid="00047ad7" style:font-size-asian="12pt" style:font-style-asian="italic" style:font-weight-asian="bold" style:font-style-complex="italic" style:font-weight-complex="bold"/>
    </style:style>
    <style:style style:name="T9" style:family="text">
      <style:text-properties style:font-name="Times New Roman1" fo:language="pl" fo:country="PL" fo:font-style="italic" fo:font-weight="bold" officeooo:rsid="000ddfb8" style:font-size-asian="12pt" style:font-style-asian="italic" style:font-weight-asian="bold" style:font-style-complex="italic" style:font-weight-complex="bold"/>
    </style:style>
    <style:style style:name="T10" style:family="text">
      <style:text-properties officeooo:rsid="00101fbc"/>
    </style:style>
    <style:style style:name="T11" style:family="text">
      <style:text-properties fo:color="#000000" loext:opacity="100%" style:font-name="Times New Roman1" fo:language="pl" fo:country="PL" fo:font-style="italic" fo:font-weight="bold" officeooo:rsid="00047ad7" style:letter-kerning="tru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Załącznik Nr <text:span text:style-name="T10">1</text:span></text:p>
      <text:p text:style-name="P2"><text:span text:style-name="T1"><text:s text:c="11"/>do </text:span><text:span text:style-name="T2">zapytania ofertowego</text:span></text:p>
      <text:p text:style-name="P19"><text:span text:style-name="T4">Nazwa Wykonawcy:</text:span><text:span text:style-name="T1"> <text:s text:c="109"/>znak: </text:span><text:span text:style-name="T2">Z</text:span><text:span text:style-name="T1">D.271.2</text:span><text:span text:style-name="T3">3</text:span><text:span text:style-name="T1">.2022.DB</text:span></text:p>
      <text:p text:style-name="P3"/>
      <text:p text:style-name="P3">...................................................................</text:p>
      <text:p text:style-name="P3">Adres Wykonawcy:</text:p>
      <text:p text:style-name="P3">...................................................................</text:p>
      <text:p text:style-name="P3">...................................................................</text:p>
      <text:p text:style-name="P3">NIP: ...........................................................</text:p>
      <text:p text:style-name="P3">REGON: ....................................................</text:p>
      <text:p text:style-name="P3">Nr rachunku bankowego:</text:p>
      <text:p text:style-name="P3">...................................................................</text:p>
      <text:p text:style-name="P4"/>
      <text:p text:style-name="P4">OFERTA</text:p>
      <text:p text:style-name="P3"/>
      <text:list xml:id="list819574954" text:style-name="L1">
        <text:list-item>
          <text:p text:style-name="P15">Oferuję wykonanie przedmiotu zamówienia: <text:span text:style-name="T11">Budowa przyłącza kanalizacji deszczowej, dwóch wpustów ulicznych w Szydłowcu - skrzyżowanie ul. Bankowej – 1-go Maja, gm. Szydłowiec dla zadania budżetowego pn. „Poprawa infrastruktury drogowej poprzez modernizację <text:s text:c="17"/>ul. Bankowej w Szydłowcu”.</text:span></text:p>
          <text:p text:style-name="P14"><text:s/>za:</text:p>
        </text:list-item>
      </text:list>
      <text:p text:style-name="P8">Cenę netto: ….........................................................zł</text:p>
      <text:p text:style-name="P8">Podatek VAT: ........................................................zł</text:p>
      <text:p text:style-name="P8">Cenę brutto: …........................................................zł</text:p>
      <text:p text:style-name="P11">2.<text:tab/>Oferuję wykonanie zamówienia zgodnie z wymogami określonymi w zapytaniu ofertowym:</text:p>
      <text:list xml:id="list4139483678" text:style-name="L2">
        <text:list-item>
          <text:p text:style-name="P16">termin wykonania zamówienia*.......................................................................................</text:p>
        </text:list-item>
        <text:list-item>
          <text:p text:style-name="P16">termin płatności* .............................................................................................................</text:p>
        </text:list-item>
        <text:list-item>
          <text:p text:style-name="P16">warunki gwarancji* .........................................................................................................</text:p>
        </text:list-item>
        <text:list-item>
          <text:p text:style-name="P18">inne warunki realizacji zamówienia* .............................................................................</text:p>
        </text:list-item>
      </text:list>
      <text:p text:style-name="P12"><text:span text:style-name="T7">3.<text:tab/></text:span><text:span text:style-name="T4">Oświadczenie:</text:span></text:p>
      <text:p text:style-name="P12"><text:span text:style-name="T5">3.1 </text:span><text:span text:style-name="T4">zapoznałem się z treścią zapytania ofertowego i nie wnoszę do niego zastrzeżeń oraz akceptuję warunki w nim zawarte;</text:span></text:p>
      <text:p text:style-name="P12"><text:span text:style-name="T5">3.2 </text:span><text:span text:style-name="T4">zapoznałem się ze wzorem umowy i zobowiązuję się, w przypadku wyboru mojej oferty, do zawarcia umowy na warunkach w niej określonych, w miejscu i terminie wskazanym przez Zamawiającego;</text:span></text:p>
      <text:p text:style-name="P12"><text:span text:style-name="T5">3.3 </text:span><text:span text:style-name="T4">**wypełniłem obowiązki informacyjne przewidziane w art. 13 lub 14 RODO wobec osób fizycznych, od których dane osobowe bezpośrednio lub pośrednio pozyskałem<text:line-break/>w celu ubiegania się o udzielenie zamówienia publicznego w niniejszym postępowaniu.</text:span></text:p>
      <text:p text:style-name="P13"><text:span text:style-name="T4">4. Załączniki: </text:span><text:span text:style-name="T6">kosztorys ofertowy.</text:span></text:p>
      <text:p text:style-name="P5"/>
      <text:p text:style-name="P5"/>
      <text:p text:style-name="P6">................................................................................ </text:p>
      <text:p text:style-name="P7"><text:s text:c="62"/><text:span text:style-name="T12"><text:s/>Data, podpis i pieczęć Wykonawcy</text:span></text:p>
      <text:p text:style-name="P6"/>
      <text:p text:style-name="P6"/>
      <text:p text:style-name="P9">* wpisać właściwe</text:p>
      <text:p text:style-name="P10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0.8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1T10:26:15.271000000</dc:date>
    <meta:editing-duration>PT17M34S</meta:editing-duration>
    <meta:editing-cycles>12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31" meta:word-count="287" meta:character-count="3158" meta:non-whitespace-character-count="2690"/>
  </office:meta>
</office:document-meta>
</file>