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Times New Roman" fo:language="pl" fo:country="PL"/>
    </style:style>
    <style:style style:name="P3" style:family="paragraph" style:parent-style-name="Standard">
      <style:paragraph-properties fo:text-align="justify" style:justify-single-word="false"/>
      <style:text-properties style:font-name="Times New Roman" fo:language="pl" fo:country="PL" officeooo:paragraph-rsid="00062cd5"/>
    </style:style>
    <style:style style:name="P4" style:family="paragraph" style:parent-style-name="Standard">
      <style:paragraph-properties fo:text-align="justify" style:justify-single-word="false"/>
      <style:text-properties style:font-name="Times New Roman" fo:language="pl" fo:country="PL" officeooo:paragraph-rsid="00069734"/>
    </style:style>
    <style:style style:name="P5" style:family="paragraph" style:parent-style-name="Standard">
      <style:paragraph-properties fo:text-align="justify" style:justify-single-word="false"/>
      <style:text-properties style:font-name="Times New Roman" fo:language="pl" fo:country="PL" officeooo:paragraph-rsid="0007c505"/>
    </style:style>
    <style:style style:name="P6" style:family="paragraph" style:parent-style-name="Standard">
      <style:paragraph-properties fo:text-align="justify" style:justify-single-word="false"/>
      <style:text-properties style:font-name="Times New Roman" fo:language="pl" fo:country="PL" officeooo:paragraph-rsid="000960c5"/>
    </style:style>
    <style:style style:name="P7" style:family="paragraph" style:parent-style-name="Standard">
      <style:paragraph-properties fo:text-align="justify" style:justify-single-word="false"/>
      <style:text-properties style:font-name="Times New Roman" fo:language="pl" fo:country="PL" officeooo:paragraph-rsid="000a99f9"/>
    </style:style>
    <style:style style:name="P8" style:family="paragraph" style:parent-style-name="Standard">
      <style:paragraph-properties fo:text-align="justify" style:justify-single-word="false"/>
      <style:text-properties style:font-name="Times New Roman" fo:language="pl" fo:country="PL" officeooo:paragraph-rsid="000c7f0e"/>
    </style:style>
    <style:style style:name="P9" style:family="paragraph" style:parent-style-name="Standard">
      <style:paragraph-properties fo:text-align="justify" style:justify-single-word="false"/>
      <style:text-properties style:font-name="Times New Roman" fo:language="pl" fo:country="PL" officeooo:paragraph-rsid="0012704e"/>
    </style:style>
    <style:style style:name="P10" style:family="paragraph" style:parent-style-name="Standard">
      <style:paragraph-properties fo:text-align="justify" style:justify-single-word="false"/>
      <style:text-properties style:font-name="Times New Roman" fo:language="pl" fo:country="PL" officeooo:paragraph-rsid="0013f737"/>
    </style:style>
    <style:style style:name="P11" style:family="paragraph" style:parent-style-name="Standard">
      <style:paragraph-properties fo:text-align="justify" style:justify-single-word="false"/>
      <style:text-properties style:font-name="Times New Roman" fo:language="pl" fo:country="PL" officeooo:paragraph-rsid="00174ac9"/>
    </style:style>
    <style:style style:name="P12" style:family="paragraph" style:parent-style-name="Standard">
      <style:paragraph-properties fo:text-align="justify" style:justify-single-word="false"/>
      <style:text-properties style:font-name="Times New Roman" fo:language="pl" fo:country="PL" officeooo:paragraph-rsid="0017b7b5"/>
    </style:style>
    <style:style style:name="P13" style:family="paragraph" style:parent-style-name="Standard">
      <style:paragraph-properties fo:text-align="justify" style:justify-single-word="false"/>
      <style:text-properties style:font-name="Times New Roman" fo:language="pl" fo:country="PL" officeooo:paragraph-rsid="00180c9f"/>
    </style:style>
    <style:style style:name="P14" style:family="paragraph" style:parent-style-name="Standard">
      <style:paragraph-properties fo:text-align="justify" style:justify-single-word="false"/>
      <style:text-properties style:font-name="Times New Roman" fo:language="pl" fo:country="PL" officeooo:paragraph-rsid="0019b61d"/>
    </style:style>
    <style:style style:name="P15" style:family="paragraph" style:parent-style-name="Standard">
      <style:paragraph-properties fo:text-align="justify" style:justify-single-word="false"/>
      <style:text-properties style:font-name="Times New Roman" fo:language="pl" fo:country="PL" officeooo:paragraph-rsid="001b69c0"/>
    </style:style>
    <style:style style:name="P16" style:family="paragraph" style:parent-style-name="Standard">
      <style:paragraph-properties fo:text-align="justify" style:justify-single-word="false"/>
      <style:text-properties style:font-name="Times New Roman" fo:language="pl" fo:country="PL" officeooo:paragraph-rsid="001b6c68"/>
    </style:style>
    <style:style style:name="P17" style:family="paragraph" style:parent-style-name="Standard">
      <style:paragraph-properties fo:text-align="justify" style:justify-single-word="false"/>
      <style:text-properties style:font-name="Times New Roman" fo:language="pl" fo:country="PL" officeooo:paragraph-rsid="001d00f0"/>
    </style:style>
    <style:style style:name="P18" style:family="paragraph" style:parent-style-name="Standard">
      <style:paragraph-properties fo:text-align="justify" style:justify-single-word="false"/>
      <style:text-properties style:font-name="Times New Roman" fo:language="pl" fo:country="PL" officeooo:paragraph-rsid="001e8a63"/>
    </style:style>
    <style:style style:name="P19" style:family="paragraph" style:parent-style-name="Standard">
      <style:paragraph-properties fo:text-align="justify" style:justify-single-word="false"/>
      <style:text-properties style:font-name="Times New Roman" fo:language="pl" fo:country="PL" officeooo:paragraph-rsid="00204b26"/>
    </style:style>
    <style:style style:name="P20" style:family="paragraph" style:parent-style-name="Standard">
      <style:paragraph-properties fo:text-align="justify" style:justify-single-word="false"/>
      <style:text-properties style:font-name="Times New Roman" fo:language="pl" fo:country="PL" officeooo:paragraph-rsid="00229679"/>
    </style:style>
    <style:style style:name="P21" style:family="paragraph" style:parent-style-name="Standard">
      <style:paragraph-properties fo:text-align="justify" style:justify-single-word="false"/>
      <style:text-properties style:font-name="Times New Roman" fo:language="pl" fo:country="PL" officeooo:paragraph-rsid="003a234c"/>
    </style:style>
    <style:style style:name="P22" style:family="paragraph" style:parent-style-name="Standard">
      <style:paragraph-properties fo:text-align="justify" style:justify-single-word="false"/>
      <style:text-properties style:font-name="Times New Roman" fo:language="pl" fo:country="PL" officeooo:paragraph-rsid="003ca236"/>
    </style:style>
    <style:style style:name="P23" style:family="paragraph" style:parent-style-name="Standard">
      <style:paragraph-properties fo:text-align="center" style:justify-single-word="false"/>
      <style:text-properties style:font-name="Times New Roman" fo:language="pl" fo:country="PL" fo:font-weight="bold" officeooo:paragraph-rsid="0002d90f" style:font-weight-asian="bold" style:font-weight-complex="bold"/>
    </style:style>
    <style:style style:name="P24" style:family="paragraph" style:parent-style-name="Standard">
      <style:paragraph-properties fo:text-align="center" style:justify-single-word="false"/>
      <style:text-properties style:font-name="Times New Roman" fo:language="pl" fo:country="PL" fo:font-weight="bold" officeooo:paragraph-rsid="00062cd5" style:font-weight-asian="bold" style:font-weight-complex="bold"/>
    </style:style>
    <style:style style:name="P25" style:family="paragraph" style:parent-style-name="Standard">
      <style:paragraph-properties fo:text-align="center" style:justify-single-word="false"/>
      <style:text-properties style:font-name="Times New Roman" fo:language="pl" fo:country="PL" fo:font-weight="bold" officeooo:paragraph-rsid="00069734" style:font-weight-asian="bold" style:font-weight-complex="bold"/>
    </style:style>
    <style:style style:name="P26" style:family="paragraph" style:parent-style-name="Standard">
      <style:paragraph-properties fo:text-align="center" style:justify-single-word="false"/>
      <style:text-properties style:font-name="Times New Roman" fo:language="pl" fo:country="PL" fo:font-weight="bold" officeooo:paragraph-rsid="000960c5" style:font-weight-asian="bold" style:font-weight-complex="bold"/>
    </style:style>
    <style:style style:name="P27" style:family="paragraph" style:parent-style-name="Standard">
      <style:paragraph-properties fo:text-align="center" style:justify-single-word="false"/>
      <style:text-properties style:font-name="Times New Roman" fo:language="pl" fo:country="PL" fo:font-weight="bold" officeooo:paragraph-rsid="0017b7b5" style:font-weight-asian="bold" style:font-weight-complex="bold"/>
    </style:style>
    <style:style style:name="P28" style:family="paragraph" style:parent-style-name="Standard">
      <style:paragraph-properties fo:text-align="center" style:justify-single-word="false"/>
      <style:text-properties style:font-name="Times New Roman" fo:language="pl" fo:country="PL" fo:font-weight="bold" officeooo:paragraph-rsid="00114bb4" style:font-weight-asian="bold" style:font-weight-complex="bold"/>
    </style:style>
    <style:style style:name="P29" style:family="paragraph" style:parent-style-name="Standard">
      <style:paragraph-properties fo:text-align="center" style:justify-single-word="false"/>
      <style:text-properties style:font-name="Times New Roman" fo:language="pl" fo:country="PL" fo:font-weight="bold" officeooo:paragraph-rsid="0012704e" style:font-weight-asian="bold" style:font-weight-complex="bold"/>
    </style:style>
    <style:style style:name="P30" style:family="paragraph" style:parent-style-name="Standard">
      <style:paragraph-properties fo:text-align="center" style:justify-single-word="false"/>
      <style:text-properties style:font-name="Times New Roman" fo:language="pl" fo:country="PL" fo:font-weight="bold" officeooo:paragraph-rsid="00174ac9" style:font-weight-asian="bold" style:font-weight-complex="bold"/>
    </style:style>
    <style:style style:name="P31" style:family="paragraph" style:parent-style-name="Standard">
      <style:paragraph-properties fo:text-align="center" style:justify-single-word="false"/>
      <style:text-properties style:font-name="Times New Roman" fo:language="pl" fo:country="PL" fo:font-weight="bold" officeooo:paragraph-rsid="00180c9f" style:font-weight-asian="bold" style:font-weight-complex="bold"/>
    </style:style>
    <style:style style:name="P32" style:family="paragraph" style:parent-style-name="Standard">
      <style:paragraph-properties fo:text-align="center" style:justify-single-word="false"/>
      <style:text-properties style:font-name="Times New Roman" fo:language="pl" fo:country="PL" fo:font-weight="bold" officeooo:paragraph-rsid="0019b61d" style:font-weight-asian="bold" style:font-weight-complex="bold"/>
    </style:style>
    <style:style style:name="P33" style:family="paragraph" style:parent-style-name="Standard">
      <style:paragraph-properties fo:text-align="center" style:justify-single-word="false"/>
      <style:text-properties style:font-name="Times New Roman" fo:language="pl" fo:country="PL" fo:font-weight="bold" officeooo:paragraph-rsid="001e8a63" style:font-weight-asian="bold" style:font-weight-complex="bold"/>
    </style:style>
    <style:style style:name="P34" style:family="paragraph" style:parent-style-name="Standard">
      <style:paragraph-properties fo:text-align="center" style:justify-single-word="false"/>
      <style:text-properties style:font-name="Times New Roman" fo:language="pl" fo:country="PL" fo:font-weight="bold" officeooo:paragraph-rsid="00204b26" style:font-weight-asian="bold" style:font-weight-complex="bold"/>
    </style:style>
    <style:style style:name="P35" style:family="paragraph" style:parent-style-name="Standard">
      <style:paragraph-properties fo:text-align="center" style:justify-single-word="false"/>
      <style:text-properties style:font-name="Times New Roman" fo:language="pl" fo:country="PL" fo:font-weight="bold" officeooo:paragraph-rsid="002e4216" style:font-weight-asian="bold" style:font-weight-complex="bold"/>
    </style:style>
    <style:style style:name="P36" style:family="paragraph" style:parent-style-name="Standard">
      <style:paragraph-properties fo:text-align="start" style:justify-single-word="false"/>
      <style:text-properties style:font-name="Times New Roman" fo:language="pl" fo:country="PL" officeooo:paragraph-rsid="0003a936"/>
    </style:style>
    <style:style style:name="P37" style:family="paragraph" style:parent-style-name="Standard">
      <style:paragraph-properties fo:text-align="start" style:justify-single-word="false"/>
      <style:text-properties style:font-name="Times New Roman" fo:language="pl" fo:country="PL" officeooo:paragraph-rsid="000487ee"/>
    </style:style>
    <style:style style:name="P38" style:family="paragraph" style:parent-style-name="Standard">
      <style:paragraph-properties fo:text-align="center" style:justify-single-word="false"/>
      <style:text-properties style:font-name="Times New Roman" fo:language="pl" fo:country="PL" officeooo:paragraph-rsid="00114bb4"/>
    </style:style>
    <style:style style:name="P39" style:family="paragraph" style:parent-style-name="Standard">
      <style:paragraph-properties fo:text-align="center" style:justify-single-word="false"/>
      <style:text-properties style:font-name="Times New Roman" fo:language="pl" fo:country="PL" officeooo:paragraph-rsid="0012704e"/>
    </style:style>
    <style:style style:name="P40" style:family="paragraph" style:parent-style-name="Standard">
      <style:paragraph-properties fo:text-align="center" style:justify-single-word="false"/>
      <style:text-properties style:font-name="Times New Roman" fo:language="pl" fo:country="PL" officeooo:paragraph-rsid="0019b61d"/>
    </style:style>
    <style:style style:name="P41" style:family="paragraph" style:parent-style-name="Standard">
      <style:paragraph-properties fo:text-align="center" style:justify-single-word="false"/>
      <style:text-properties style:font-name="Times New Roman" fo:language="pl" fo:country="PL" officeooo:paragraph-rsid="002e4216"/>
    </style:style>
    <style:style style:name="P42" style:family="paragraph" style:parent-style-name="Standard">
      <style:paragraph-properties fo:text-align="justify" style:justify-single-word="false"/>
      <style:text-properties fo:language="pl" fo:country="PL" officeooo:paragraph-rsid="00229679"/>
    </style:style>
    <style:style style:name="P43" style:family="paragraph" style:parent-style-name="Standard">
      <style:paragraph-properties fo:text-align="justify" style:justify-single-word="false"/>
      <style:text-properties fo:language="pl" fo:country="PL" officeooo:paragraph-rsid="003825b5"/>
    </style:style>
    <style:style style:name="P44" style:family="paragraph" style:parent-style-name="Standard">
      <style:paragraph-properties fo:text-align="justify" style:justify-single-word="false"/>
      <style:text-properties fo:color="#999999" loext:opacity="100%" style:font-name="Times New Roman" fo:font-size="9pt" fo:language="pl" fo:country="PL" officeooo:rsid="002721df" officeooo:paragraph-rsid="002721df" style:font-size-asian="9pt" style:font-size-complex="9pt"/>
    </style:style>
    <style:style style:name="P45" style:family="paragraph" style:parent-style-name="Standard">
      <style:paragraph-properties fo:margin-top="0.101cm" fo:margin-bottom="0.101cm" style:contextual-spacing="false" fo:text-align="justify" style:justify-single-word="false"/>
      <style:text-properties style:font-name="Times New Roman" fo:language="pl" fo:country="PL" officeooo:paragraph-rsid="00069734"/>
    </style:style>
    <style:style style:name="P46" style:family="paragraph" style:parent-style-name="Standard">
      <style:paragraph-properties fo:margin-top="0.101cm" fo:margin-bottom="0.101cm" style:contextual-spacing="false" fo:text-align="justify" style:justify-single-word="false"/>
      <style:text-properties style:font-name="Times New Roman" fo:language="pl" fo:country="PL" officeooo:paragraph-rsid="000c8e0d"/>
    </style:style>
    <style:style style:name="P47" style:family="paragraph" style:parent-style-name="Standard">
      <style:paragraph-properties fo:margin-top="0.101cm" fo:margin-bottom="0.101cm" style:contextual-spacing="false" fo:text-align="justify" style:justify-single-word="false"/>
      <style:text-properties style:font-name="Times New Roman" fo:language="pl" fo:country="PL" officeooo:paragraph-rsid="00180c9f"/>
    </style:style>
    <style:style style:name="P48" style:family="paragraph" style:parent-style-name="Standard">
      <style:paragraph-properties fo:margin-top="0.101cm" fo:margin-bottom="0.101cm" style:contextual-spacing="false" fo:text-align="justify" style:justify-single-word="false"/>
      <style:text-properties style:font-name="Times New Roman" fo:language="pl" fo:country="PL" officeooo:paragraph-rsid="00380fcb"/>
    </style:style>
    <style:style style:name="P49" style:family="paragraph" style:parent-style-name="Standard">
      <style:paragraph-properties fo:margin-top="0.201cm" fo:margin-bottom="0.201cm" style:contextual-spacing="false" fo:text-align="justify" style:justify-single-word="false"/>
      <style:text-properties style:font-name="Times New Roman" fo:language="pl" fo:country="PL" officeooo:paragraph-rsid="000d8457"/>
    </style:style>
    <style:style style:name="P50" style:family="paragraph" style:parent-style-name="Standard">
      <style:paragraph-properties fo:margin-top="0.201cm" fo:margin-bottom="0.201cm" style:contextual-spacing="false" fo:text-align="justify" style:justify-single-word="false"/>
      <style:text-properties style:font-name="Times New Roman" fo:language="pl" fo:country="PL" officeooo:paragraph-rsid="000eb77e"/>
    </style:style>
    <style:style style:name="P51" style:family="paragraph" style:parent-style-name="Standard">
      <style:paragraph-properties fo:margin-top="0cm" fo:margin-bottom="0cm" style:contextual-spacing="false" fo:text-align="justify" style:justify-single-word="false"/>
      <style:text-properties style:font-name="Times New Roman" fo:language="pl" fo:country="PL" officeooo:paragraph-rsid="000d8457"/>
    </style:style>
    <style:style style:name="P52" style:family="paragraph" style:parent-style-name="Standard">
      <style:paragraph-properties fo:text-align="justify" style:justify-single-word="false"/>
      <style:text-properties style:font-name="Times New Roman" fo:language="pl" fo:country="PL" fo:font-style="normal" officeooo:rsid="00062cd5" officeooo:paragraph-rsid="00062cd5" style:font-style-asian="normal" style:font-style-complex="normal"/>
    </style:style>
    <style:style style:name="P53" style:family="paragraph" style:parent-style-name="Standard">
      <style:paragraph-properties fo:text-align="justify" style:justify-single-word="false"/>
      <style:text-properties style:font-name="Times New Roman" fo:language="pl" fo:country="PL"/>
    </style:style>
    <style:style style:name="P54" style:family="paragraph" style:parent-style-name="Standard">
      <style:paragraph-properties fo:text-align="justify" style:justify-single-word="false"/>
      <style:text-properties style:font-name="Times New Roman" fo:language="pl" fo:country="PL" officeooo:paragraph-rsid="0013f737"/>
    </style:style>
    <style:style style:name="P55" style:family="paragraph" style:parent-style-name="Standard">
      <style:paragraph-properties fo:text-align="justify" style:justify-single-word="false"/>
      <style:text-properties style:font-name="Times New Roman" fo:language="pl" fo:country="PL" officeooo:paragraph-rsid="003d02cf"/>
    </style:style>
    <style:style style:name="P56" style:family="paragraph" style:parent-style-name="Standard">
      <style:paragraph-properties fo:text-align="justify" style:justify-single-word="false"/>
      <style:text-properties style:font-name="Times New Roman" fo:language="pl" fo:country="PL" officeooo:paragraph-rsid="00204b26"/>
    </style:style>
    <style:style style:name="P57" style:family="paragraph" style:parent-style-name="Standard">
      <style:paragraph-properties fo:margin-top="0.201cm" fo:margin-bottom="0.201cm" style:contextual-spacing="false" fo:text-align="justify" style:justify-single-word="false"/>
      <style:text-properties style:font-name="Times New Roman" fo:language="pl" fo:country="PL" officeooo:paragraph-rsid="003d02cf"/>
    </style:style>
    <style:style style:name="T1" style:family="text">
      <style:text-properties fo:font-weight="bold" style:font-weight-asian="bold" style:font-weight-complex="bold"/>
    </style:style>
    <style:style style:name="T2" style:family="text">
      <style:text-properties fo:font-weight="bold" officeooo:rsid="00069734" style:font-weight-asian="bold" style:font-weight-complex="bold"/>
    </style:style>
    <style:style style:name="T3" style:family="text">
      <style:text-properties officeooo:rsid="000487ee"/>
    </style:style>
    <style:style style:name="T4" style:family="text">
      <style:text-properties fo:font-style="normal" officeooo:rsid="000487ee" style:font-style-asian="normal" style:font-style-complex="normal"/>
    </style:style>
    <style:style style:name="T5" style:family="text">
      <style:text-properties fo:font-style="normal" officeooo:rsid="00062cd5" style:font-style-asian="normal" style:font-style-complex="normal"/>
    </style:style>
    <style:style style:name="T6" style:family="text">
      <style:text-properties fo:font-style="normal" officeooo:rsid="002a546a" style:font-style-asian="normal" style:font-style-complex="normal"/>
    </style:style>
    <style:style style:name="T7" style:family="text">
      <style:text-properties fo:font-size="10pt" fo:font-weight="normal" style:font-size-asian="10pt" style:font-weight-asian="normal" style:font-size-complex="10pt" style:font-weight-complex="normal"/>
    </style:style>
    <style:style style:name="T8" style:family="text">
      <style:text-properties fo:font-size="10pt" fo:font-weight="normal" officeooo:rsid="00062cd5" style:font-size-asian="10pt" style:font-weight-asian="normal" style:font-size-complex="10pt" style:font-weight-complex="normal"/>
    </style:style>
    <style:style style:name="T9" style:family="text">
      <style:text-properties fo:font-size="10pt" fo:font-weight="normal" officeooo:rsid="0003a936" style:font-size-asian="10pt" style:font-weight-asian="normal" style:font-size-complex="10pt" style:font-weight-complex="normal"/>
    </style:style>
    <style:style style:name="T10" style:family="text">
      <style:text-properties fo:font-size="10pt" fo:font-weight="normal" officeooo:rsid="0002d90f" style:font-size-asian="10pt" style:font-weight-asian="normal" style:font-size-complex="10pt" style:font-weight-complex="normal"/>
    </style:style>
    <style:style style:name="T11" style:family="text">
      <style:text-properties fo:font-size="10pt" fo:font-weight="normal" officeooo:rsid="003a234c" style:font-size-asian="10pt" style:font-weight-asian="normal" style:font-size-complex="10pt" style:font-weight-complex="normal"/>
    </style:style>
    <style:style style:name="T12" style:family="text">
      <style:text-properties officeooo:rsid="00069734"/>
    </style:style>
    <style:style style:name="T13" style:family="text">
      <style:text-properties officeooo:rsid="000c7f0e"/>
    </style:style>
    <style:style style:name="T14" style:family="text">
      <style:text-properties officeooo:rsid="000d8457"/>
    </style:style>
    <style:style style:name="T15" style:family="text">
      <style:text-properties officeooo:rsid="001b69c0"/>
    </style:style>
    <style:style style:name="T16" style:family="text">
      <style:text-properties officeooo:rsid="001e8a63"/>
    </style:style>
    <style:style style:name="T17" style:family="text">
      <style:text-properties officeooo:rsid="00204b26"/>
    </style:style>
    <style:style style:name="T18" style:family="text">
      <style:text-properties officeooo:rsid="0023eb11"/>
    </style:style>
    <style:style style:name="T19" style:family="text">
      <style:text-properties officeooo:rsid="0028201b"/>
    </style:style>
    <style:style style:name="T20" style:family="text">
      <style:text-properties style:font-name="Times New Roman"/>
    </style:style>
    <style:style style:name="T21" style:family="text">
      <style:text-properties style:font-name="Times New Roman" fo:font-size="12pt" style:font-size-asian="12pt"/>
    </style:style>
    <style:style style:name="T22" style:family="text">
      <style:text-properties style:font-name="Times New Roman" fo:font-size="12pt" officeooo:rsid="003825b5" style:font-size-asian="12pt"/>
    </style:style>
    <style:style style:name="T23" style:family="text">
      <style:text-properties style:font-name="Times New Roman" officeooo:rsid="00380fcb"/>
    </style:style>
    <style:style style:name="T24" style:family="text">
      <style:text-properties officeooo:rsid="00324b36"/>
    </style:style>
    <style:style style:name="T25" style:family="text">
      <style:text-properties officeooo:rsid="00380fcb"/>
    </style:style>
    <style:style style:name="T26" style:family="text">
      <style:text-properties officeooo:rsid="00391ff6"/>
    </style:style>
    <style:style style:name="T27" style:family="text">
      <style:text-properties officeooo:rsid="003a234c"/>
    </style:style>
    <style:style style:name="T28" style:family="text">
      <style:text-properties fo:font-weight="normal" style:font-weight-asian="normal" style:font-weight-complex="normal"/>
    </style:style>
    <style:style style:name="T29" style:family="text">
      <style:text-properties style:font-name="Arial" fo:font-size="11pt" fo:font-weight="bold" officeooo:rsid="000b54d2" style:font-size-asian="11pt" style:font-weight-asian="bold" style:font-size-complex="11pt" style:font-weight-complex="bold"/>
    </style:style>
    <style:style style:name="T30" style:family="text">
      <style:text-properties style:font-name="Arial" fo:font-size="11pt" fo:font-weight="bold" officeooo:rsid="000e7993" style:font-size-asian="11pt" style:font-weight-asian="bold" style:font-size-complex="11pt" style:font-weight-complex="bold"/>
    </style:style>
    <style:style style:name="T31" style:family="text">
      <style:text-properties style:font-name="Arial" fo:font-size="11pt" fo:font-weight="normal" officeooo:rsid="000e7993" style:font-size-asian="11pt" style:font-weight-asian="normal" style:font-size-complex="11pt" style:font-weight-complex="normal"/>
    </style:style>
    <style:style style:name="T32" style:family="text">
      <style:text-properties style:font-name="Arial" fo:font-size="11pt" fo:font-weight="normal" officeooo:rsid="000b54d2" style:font-size-asian="11pt" style:font-weight-asian="normal" style:font-size-complex="11pt" style:font-weight-complex="normal"/>
    </style:style>
    <style:style style:name="T33" style:family="text">
      <style:text-properties style:font-name="Arial" fo:font-size="11pt" fo:font-style="italic" fo:font-weight="normal" officeooo:rsid="0010deef" style:font-size-asian="11pt" style:font-style-asian="italic" style:font-weight-asian="normal" style:font-name-complex="Times New Roman" style:font-size-complex="11pt" style:font-style-complex="italic" style:font-weight-complex="normal"/>
    </style:style>
    <style:style style:name="T34" style:family="text">
      <style:text-properties style:font-name="Arial" fo:font-size="11pt" fo:font-style="italic" fo:font-weight="normal" officeooo:rsid="0019715a" style:font-size-asian="11pt" style:font-style-asian="italic" style:font-weight-asian="normal" style:font-name-complex="Times New Roman" style:font-size-complex="11pt" style:font-style-complex="italic" style:font-weight-complex="normal"/>
    </style:style>
    <style:style style:name="T35" style:family="text">
      <style:text-properties officeooo:rsid="003d02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projekt umowy) <text:s text:c="79"/><text:tab/> <text:s text:c="22"/><text:span text:style-name="T28"><text:s/></text:span><text:span text:style-name="T7">Zał</text:span><text:span text:style-name="T11">ącznik </text:span><text:span text:style-name="T8">n</text:span><text:span text:style-name="T7">r </text:span><text:span text:style-name="T9">2</text:span><text:span text:style-name="T7"> </text:span></text:p>
      <text:p text:style-name="P21"><text:span text:style-name="T7"><text:tab/><text:tab/><text:tab/><text:tab/><text:tab/><text:tab/><text:tab/><text:tab/><text:tab/><text:tab/><text:tab/>do <text:s/></text:span><text:span text:style-name="T10">Zapytania cenowego</text:span><text:span text:style-name="T7"><text:tab/><text:tab/><text:tab/><text:tab/><text:tab/></text:span></text:p>
      <text:p text:style-name="P23">UMOWA NR ……. </text:p>
      <text:p text:style-name="P23">O ROBOTY BUDOWLANE <text:s/></text:p>
      <text:p text:style-name="P36">zawarta w dniu …................................. r. w Szydłowcu, pomiędzy: </text:p>
      <text:p text:style-name="P36"><text:span text:style-name="T1">Gminą Szydłowiec</text:span>, mającą swą siedzibę w Szydłowcu, <text:span text:style-name="T18">pl</text:span>. Rynek Wielki 1, NIP 799-191-31-58, reprezentowaną przez:</text:p>
      <text:p text:style-name="P37">- Artura Ludwa – Burmistrza Szydłowca przy kontrasygnacie Skarbnika Gminy Pani Iwony Czarnoty zwaną dalej<text:span text:style-name="T1"> „Zamawiającym”</text:span> a ............................................................................................................................................................... <text:line-break/>z siedzibą: <text:s/>............................................................................................................................................... reprezentowanym przez <text:line-break/>1. ….................................................................... <text:line-break/>2. ….................................................................... <text:line-break/>zwanym dalej <text:span text:style-name="T1">„Wykonawcą”</text:span> wspólnie dalej zwanymi „Stronami”, oddzielnie zaś „Stroną”.</text:p>
      <text:p text:style-name="P3"><text:line-break/>W wyniku dokonania przez Zamawiającego wyboru oferty Wykonawcy <text:s/>w postępowaniu prowadzonym <text:span text:style-name="T3">zgodnie z procedurą udzielania zamówień – Regulaminem udzielania zamówień, których wartość nie przekracza wyrażonej w złotych równowartości 30 000 euro (</text:span><text:span text:style-name="T4">Zarządzenie <text:s text:c="22"/>Nr 76/</text:span><text:span text:style-name="T5">14 Burmistrza Szydłowca z dnia 25 czerwca 2014r.</text:span><text:span text:style-name="T6">)</text:span><text:span text:style-name="T5">, została zawarta umowa następującej treści:</text:span></text:p>
      <text:p text:style-name="P52"/>
      <text:p text:style-name="P24">§ l </text:p>
      <text:p text:style-name="P24">PRZEDMIOT UMOWY </text:p>
      <text:p text:style-name="P55">1. Zamawiający powierza a Wykonawca przyjmuje do wykonania roboty budowlane <text:s text:c="33"/>pn.<text:span text:style-name="T29">„Remont </text:span><text:span text:style-name="T30">drogi gminnej w miejscowości Sadek (Sadek Polanki) gmina Szydłowiec”.</text:span></text:p>
      <text:p text:style-name="P45">2. Rzeczowy zakres przedmiotu umowy opisuje dokumentacja projektowa <text:span text:style-name="T19">oraz przedmiar robót.</text:span></text:p>
      <text:p text:style-name="P45">3. Przedmiot umowy zostanie wykonany zgodnie z zasadami wiedzy technicznej oraz obowiązującymi w tym zakresie przepisami prawnymi i normami, a także na warunkach określonych <text:s text:c="37"/>w postanowieniach niniejszej umowy oraz w :</text:p>
      <text:p text:style-name="P4">- <text:span text:style-name="T12">zapytaniu ofertowym</text:span>,</text:p>
      <text:p text:style-name="P45">- <text:span text:style-name="T12">o</text:span>fercie Wykonawcy.</text:p>
      <text:p text:style-name="P45">4. Wykonawca oświadcza, że:</text:p>
      <text:p text:style-name="P4">1) dokumentacja projektowa opisuje w sposób właściwy i wyczerpujący przedmiot umowy.</text:p>
      <text:p text:style-name="P45">2) sporządzona przez niego oferta, stanowiąca załącznik nr 1 do umowy, obejmuje pełen zakres rzeczowy przedmiotu zamówienia opisany w dokumentacji projektowej, jak i wszystkie prace tymczasowe i prace towarzyszące niezbędne do wykonania w celu realizacji przedmiotu umowy.</text:p>
      <text:p text:style-name="P45">5. W związku z oświadczeniem Wykonawcy w ust. 4 pkt. 1 i 2, Wykonawca ma obowiązek zrealizować przedmiot umowy oraz usunąć wszelkie wady, kolizje i dokonać niezbędnych przeróbek (jeżeli kolizje i przeróbki wynikają z zastosowanej przez Wykonawcę technologii lub organizacji) z należytą starannością, pilnością i zgodnie z postanowieniami niniejszej umowy. </text:p>
      <text:p text:style-name="P25">§ 2 </text:p>
      <text:p text:style-name="P25">TERMINY REALIZACJI </text:p>
      <text:p text:style-name="P20">1. Termin przekazania terenu budowy:</text:p>
      <text:p text:style-name="P42">- wprowadzenie na budowę i przekazanie tereny budowy nastąpi w terminie do <text:span text:style-name="T35">3</text:span> dni roboczych od <text:s text:c="3"/>daty podpisania umowy,</text:p>
      <text:p text:style-name="P5"><text:soft-page-break/>- Wykonawca od dnia przejęcia terenu budowy będzie ponosił odpowiedzialność za teren budowy oraz wszelkie koszty związane z zapleczem budowy, w szczególności z jego eksploatacją i utrzymaniem oraz zabezpieczeniem.</text:p>
      <text:p text:style-name="P5">2. Termin realizacji całego zamówienia do dnia ……………….<text:span text:style-name="T1">.</text:span></text:p>
      <text:p text:style-name="P5">3. Za zakończenie robót Strony uznają dzień dokonania zgłoszenia przez Wykonawcę Zamawiającemu gotowości do odbioru końcowego, jeżeli w wyniku powyższego zgłoszenia zostanie dokonany odbiór. 4. W dniu wprowadzenia na budowę i przekazania budowy, Zamawiający przekaże Wykonawcy dokumentację projektową. </text:p>
      <text:p text:style-name="P26">§ 3</text:p>
      <text:p text:style-name="P26"><text:s/>OBOWIĄZKI <text:s/>STRON</text:p>
      <text:p text:style-name="P6">1. Zamawiający zobowiązuje się do:</text:p>
      <text:p text:style-name="P6">1) Wprowadzenia Wykonawcy na teren budowy i przekazania terenu budowy,</text:p>
      <text:p text:style-name="P7">2) Zapewnienia nadzoru inwestorskiego,</text:p>
      <text:p text:style-name="P7">3) Dokonania odbioru końcowego wykonanych robót,</text:p>
      <text:p text:style-name="P7">4) Zapłaty Wykonawcy wynagrodzenia,</text:p>
      <text:p text:style-name="P7">2. Wykonawca zobowiązany jest do:</text:p>
      <text:p text:style-name="P7">1) Rzetelnego wykonania powierzonych robót zgodnie ze złożoną ofertą, dokumentacją projektową, wiedzą techniczną, zasadami sztuki budowlanej, przepisami technicznymi, bhp i p.poż, obowiązującymi normami technicznymi, przepisami prawa oraz zaleceniami Zamawiającego,</text:p>
      <text:p text:style-name="P7">2) Terminowej realizacji przedmiotu umowy,</text:p>
      <text:p text:style-name="P7">3) Usunięcia szkód spowodowanych uszkodzeniem urządzeń podziemnych takich jak kable energetyczne, telekomunikacyjne, instalacje sieci wodno-kanalizacyjnych, gazowych itp.</text:p>
      <text:p text:style-name="P7">4) Ponoszenia odpowiedzialności wobec Zamawiającego i osób trzecich za działania, uchybienia i zaniechania własne, jak i za działania, uchybienia i zaniechania podwykonawców lub dalszych podwykonawców, za bezpieczeństwo na terenie placu budowy oraz za szkody powstałe w trakcie realizacji umowy i ich naprawienia,</text:p>
      <text:p text:style-name="P7">5) Zagospodarowania terenu budowy zgodnie z potrzebami budowy, w tym ustawienia tablic informacyjnych, zorganizowania zaplecza budowy łącznie z zabezpieczeniem dostaw wody, energii elektrycznej stosownie do potrzeb,</text:p>
      <text:p text:style-name="P7">6) Sprawowania dozoru na terenie budowy,</text:p>
      <text:p text:style-name="P7">7) Ponoszenia kosztów związanych z poborem wody i energii,</text:p>
      <text:p text:style-name="P8">9) <text:s/>Wykonania przedmiotu umowy z materiałów odpowiadających wymaganiom o których mowa <text:s text:c="18"/>w art. 10 ustawy z dnia 7 lipca 1994 r. Prawo budowlane (t.j. Dz. U. z 2018, poz. 1202 ze zm.), okazania, na każde żądanie Zamawiającego lub Inspektora nadzoru inwestorskiego, certyfikatów zgodności z polską normą lub aprobatą techniczną każdego używanego na budowie wyrobu,</text:p>
      <text:p text:style-name="P8"><text:span text:style-name="T13">1</text:span>0) prowadzenia dokumentacji budowy zgodnie z prawem budowlanym,</text:p>
      <text:p text:style-name="P8">11) usuwania na własny koszt odpadów i śmieci,</text:p>
      <text:p text:style-name="P8">12) uporządkowania terenu budowy po zakończeniu robót,</text:p>
      <text:p text:style-name="P8">13) wykonania robót przy zastosowaniu materiałów wskazanych w dokumentacji o parametrach co najmniej opisanych lub lepszych od opisanych. Zamawiający dopuszcza możliwość realizacji przedmiotu umowy przy zastosowaniu materiałów, urządzeń równoważnych w stosunku do określonych w dokumentacji projektowej, przez wskazanie znaków towarowych, patentów lub pochodzenia, pod warunkiem: - zastosowania wyrobów budowlanych i urządzeń równoważnych <text:s text:c="19"/>o parametrach technicznych i jakościowych nie gorszych niż wyroby budowlane i urządzenia wskazane w dokumentacji projektowej, - wskazania, że zastosowane wyroby budowlane i urządzenia spełniają wymagania określone w dokumentacji projektowej.</text:p>
      <text:p text:style-name="P8">14) zapewnienia Zamawiającemu oraz wszystkim osobom przez niego upoważnionym, pracownikom organów nadzoru budowlanego lub Państwowej Inspekcji Pracy dostępu na teren budowy oraz do wszystkich miejsc, gdzie są wykonywane roboty budowlane lub gdzie przewiduje się ich wykonanie,<text:line-break/><text:soft-page-break/>a są związane z realizacją przedmiotu umowy oraz przeprowadzenia kontroli lub wizytacji w każdym studium jego realizacji,</text:p>
      <text:p text:style-name="P8">15) dostarczenia na żądanie Inspektora Nadzoru własnym kosztem i staraniem wszystkich pomiarów, atestów i niezbędnych badań,</text:p>
      <text:p text:style-name="P48">16) sporządzenia wykazu podstawowych materiałów budowlanych i wyrobów budowlanych zastosowanych przy realizacji inwestycji.</text:p>
      <text:p text:style-name="P48">Wykonawca w terminie do 5 dni od daty podpisania umowy musi przedstawić dokumenty o których mowa w pkt 16 oraz uzyskać zgodę Zamawiającego. Zamawiający zobowiązuje się przekazać Wykonawcy informację o akceptacji lub jej braku w terminie 3 dni roboczych od daty otrzymania dokumentów. W przypadku braku akceptacji przez Zamawiającego w/w dokumentów, Wykonawca zobowiązany jest do ich ponownego przygotowania z uwzględnieniem przedstawionych przez Zamawiającego uwag w terminie 3 dni od daty ich zwrotu przez Zamawiającego.</text:p>
      <text:p text:style-name="P46">3. Wykonawca ponosi pełną odpowiedzialność za właściwe i terminowe wykonanie całego przedmiotu umowy, w tym także odpowiedzialność za jakość, terminowość oraz bezpieczeństwo robót wykonanych przez podwykonawców lub dalszych podwykonawców.</text:p>
      <text:p text:style-name="P46">4. Wykonawca oświadcza, że podwykonawcom zostaną powierzone następujące roboty budowlane:</text:p>
      <text:p text:style-name="P46">1) ………………………. </text:p>
      <text:p text:style-name="P46">2) ………………………. </text:p>
      <text:p text:style-name="P49">5. W przypadku gdyby Wykonawca, podwykonawca lub dalszy podwykonawca niniejszej umowy zamierzający zawrzeć umowę o podwykonawstwo, której przedmiotem są roboty budowlane, jest obowiązany, w trakcie realizacji niniejszej umowy, do przedłożenia Zamawiającemu projektu tej umowy, przy czym podwykonawca lub dalszy podwykonawca jest obowiązany dołączyć zgodę Wykonawcy na zawarcie umowy o podwykonawstwo o treści zgodnej z projektem umowy.</text:p>
      <text:p text:style-name="P49">6. Termin zapłaty wynagrodzenia podwykonawcy lub dalszemu podwykonawcy przewidziany<text:span text:style-name="T14"> <text:s text:c="21"/></text:span>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51">7. Zamawiający w terminie 14 dni od przedłożenia mu projektu umowy o podwykonawstwo, której przedmiotem są roboty budowlane, zgłosi w formie pisemnej zastrzeżenia do projektu umowy <text:s text:c="21"/>o podwykonawstwo, której przedmiotem są roboty budowlane:</text:p>
      <text:p text:style-name="P51">1) niespełniającej wymagań określonych w specyfikacji istotnych warunków zamówienia;</text:p>
      <text:p text:style-name="P49">2) gdy przewiduje termin zapłaty wynagrodzenia dłuższy niż określony w ust. 6.</text:p>
      <text:p text:style-name="P49">8. Niezgłoszenie w formie pisemnej zastrzeżeń do przedłożonego projektu umowy <text:s text:c="40"/>o podwykonawstwo, której przedmiotem są roboty budowlane, w terminie określonym w ust. 7, uważa się za akceptację umowy przez Zamawiającego.</text:p>
      <text:p text:style-name="P57">9. Wykonawca, podwykonawca lub dalszy podwykonawca zamówienia na roboty budowlane przedkłada Zamawiającemu poświadczoną za zgodność z oryginałem kopię zawartej umowy <text:s text:c="23"/>o podwykonawstwo, której przedmiotem są roboty budowlane, w terminie 7 dni od dnia jej zawarcia.</text:p>
      <text:p text:style-name="P57">10. Zamawiający w terminie 14 dni od przedstawienia mu umowy o podwykonawstwo, zgłosi w formie pisemnej sprzeciw do umowy o podwykonawstwo, której przedmiotem są roboty budowlane, <text:s text:c="24"/>w przypadkach o których mowa w ust. 7.</text:p>
      <text:p text:style-name="P57"><text:soft-page-break/>11. Niezgłoszenie w formie pisemnej sprzeciwu do przedłożonej umowy o podwykonawstwo, której przedmiotem są roboty budowlane w terminie określonym w ust. 10, uważa się za akceptację umowy przez Zamawiającego.</text:p>
      <text:p text:style-name="P50">12. Wykonawca, podwykonawca lub dalszy podwykonawca zamówienia na roboty budowlane przedkłada Zamawiającemu poświadczoną za zgodność z oryginałem kopię zawartej umowy <text:s text:c="25"/>o podwykonawstwo, której przedmiotem są dostawy lub usługi, w terminie 7 dni od dnia jej zawarcia, z wyłączeniem umów o podwykonawstwo o wartości mniejszej niż 0,5% wartości umowy w sprawie zamówienia publicznego oraz umów o podwykonawstwo. Wyłączenie, o którym mowa w zdaniu pierwszym, nie dotyczy umów o podwykonawstwo o wartości większej niż 50 000 zł.</text:p>
      <text:p text:style-name="P50">13. W przypadku, o którym mowa w ust. 12, jeżeli termin zapłaty wynagrodzenia jest dłuższy niż określony w ust. 6 Zamawiający informuje o tym Wykonawcę i wzywa go do doprowadzenia do zmiany umowy pod rygorem wystąpienia o zapłatę kary umownej.</text:p>
      <text:p text:style-name="P50">14. Przepisy ust. 5-13 stosuje się odpowiednio do zmian tej umowy o podwykonawstwo.</text:p>
      <text:p text:style-name="P50">15. Wykonawca naprawi szkodę poniesioną przez Zamawiającego z tytułu braku lub nieterminowej zapłaty wynagrodzenia podwykonawcom lub dalszym podwykonawcom, w szczególności Wykonawca zwolni Zamawiającego z odpowiedzialności za wszelkie zobowiązania, jakie mogą powstać w związku z brakiem lub nieterminową zapłatą wynagrodzenia podwykonawcom lub dalszym podwykonawcom. Dla uniknięcia jakichkolwiek wątpliwości strony ustalają, że Wykonawca zwróci Zamawiającemu wszelkie koszty poniesione przez Zmawiającego w związku z koniecznością zapłaty przez Zamawiającego wynagrodzenia podwykonawcom lub dalszym podwykonawcom na skutek naruszenia przez Wykonawcę zobowiązania, o którym mowa w niniejszym ustępie, w tym w szczególności wszelkie koszty postępowań sądowych lub arbitrażowych i koszty obsługi księgowej i prawnej związane z tymi postępowaniami. Wykonawca zapewnia, że podwykonawcy zobowiążą się do terminowej zapłaty dalszym podwykonawcom oraz będzie podejmował wszelkie niezbędne działania zmierzające do wyegzekwowania tego zobowiązania. </text:p>
      <text:p text:style-name="P28">§ <text:span text:style-name="T25">4</text:span></text:p>
      <text:p text:style-name="P38"><text:span text:style-name="T1"><text:s/>ROBOTY ZAMIENNE I ZANIECHANE</text:span> </text:p>
      <text:p text:style-name="P9">1. Zamawiający dopuszcza możliwość wystąpienia w trakcie realizacji przedmiotu umowy konieczności wykonania robót zamiennych w stosunku do przewidzianych dokumentacją projektową. Roboty zamienne nie mogą wykraczać poza zakres zobowiązania umownego Wykonawcy, a zmiana polegać może jedynie na modyfikacji robót określonych w dokumentacji, o której mowa w § 1 umowy, lub zastąpieniu ich innymi robotami. Zmiana w wykonywaniu jakiejkolwiek części prac wymaga sporządzenia przez Strony aneksu do niniejszej umowy.</text:p>
      <text:p text:style-name="P9">2. Przewiduje się także możliwość rezygnacji z wykonywania pewnych robót przewidzianych <text:s text:c="18"/>w dokumentacji projektowej w sytuacji, gdy ich wykonanie będzie zbędne do prawidłowego, <text:s text:c="21"/>tj. zgodnego z zasadami wiedzy technicznej i obowiązującymi przepisami wykonania przedmiotu umowy. Roboty takie nazywane są robotami „zaniechanymi”. Rezygnacja z wykonywania pewnych robót może nastąpić wyłącznie za pisemną zgodą Zamawiającego. </text:p>
      <text:p text:style-name="P29">§ <text:span text:style-name="T25">5</text:span></text:p>
      <text:p text:style-name="P39"><text:span text:style-name="T1">WYNAGRODZENIE</text:span> </text:p>
      <text:p text:style-name="P9">1. Za wykonanie przedmiotu umowy, określonego w § 1 ust. 1 niniejszej umowy, Strony ustalają wynagrodzenie ryczałtowe, o którym mowa w art. 632 ust. 1 K.C. w wysokości:</text:p>
      <text:p text:style-name="P9">1) cena bez podatku VAT: ……………………………........... <text:s/>złotych <text:s/>(słownie złotych: ......................................................................................................................). <text:s/></text:p>
      <text:p text:style-name="P9">2) Wykonawca doliczy podatek VAT w stawce ……..%</text:p>
      <text:p text:style-name="P9"><text:soft-page-break/>3) Cena z podatkiem VAT wynosi: ……………………………........... <text:s/>złotych <text:s/>(słownie złotych: ......................................................................................................................).</text:p>
      <text:p text:style-name="P9">2. Koszty wszelkich opłat i usług w zakresie realizacji przedmiotu umowy pokrywa Wykonawca <text:s text:c="20"/>w ramach wynagrodzenia ryczałtowego, które to wynagrodzenie zawiera wszelkie koszty niezbędne do zrealizowania umowy wynikające wprost z zakresu rzeczowego przedmiotu zamówienia (dokumentacji projektowej), <text:s/>jak również w nim nie ujęte, a bez których nie można wykonać umowy, takie jak <text:s text:c="19"/>w szczególności rozbieżności pomiędzy dokumentacją projektową a przedmiarami robót wynikające <text:s text:c="24"/>z nieuwzględnienia wszystkich elementów, czy prac, błędy w dokumentacji projektowej <text:s text:c="33"/>i przedmiarowej nie uwzględniające wszystkich prac. W przypadku jakichkolwiek rozbieżności, czy różnic, czy w razie wątpliwości strony związane są zakresem prac określonym w dokumentacji projektowej. Wynagrodzenie Wykonawcy ponadto obejmuje całkowity koszt wykonania przedmiotu umowy wraz z jego przekazaniem do użytkowania na warunkach określonych umową. Wynagrodzenie Wykonawcy uwzględnia wszelkie koszty związane z wykonaniem przedmiotu zamówienia, tj: wykonanie pełnego zakresu rzeczowego oraz wykonanie wszystkich niezbędnych robót tymczasowych i prac towarzyszących, bez których nie można wykonać zamówienia. </text:p>
      <text:p text:style-name="P29"><text:s/>§ <text:span text:style-name="T27">6</text:span> </text:p>
      <text:p text:style-name="P29">ZAPŁATA WYNAGRODZENIA </text:p>
      <text:p text:style-name="P10">1. Strony postanawiają, że zapłata za roboty budowlane nastąpi na podstawie wystawionej przez Wykonawcę faktury VAT/rachunku w wysokości określonej w § 6 ust. 1.</text:p>
      <text:p text:style-name="P43"><text:span text:style-name="T20">2. </text:span><text:span text:style-name="T23">Na podstawie art. 4 ust. 3 ustawy z dnia 9 listopada 2018 o elektronicznym fakturowaniu <text:s text:c="25"/></text:span><text:span text:style-name="T21">w zamówieniach publicznych, koncesjach na roboty budowlane lub usługi oraz partnerstwie publiczno-prywatnym </text:span><text:span text:style-name="T22">(Dz. U. z 2018r., poz. 2191 z późn. zm.) Zamawiający wyklucza stosowanie <text:s/>ustrukturyzowanych faktur elektronicznych.</text:span></text:p>
      <text:p text:style-name="P10">3. Należne wynagrodzenie Zamawiający zobowiązuje się zapłacić w terminie do 30 dni licząc od daty otrzymania prawidłowo wystawionej faktury.</text:p>
      <text:p text:style-name="P10">4. Za termin zapłaty uznaje się dzień, w którym Zamawiający polecił swojemu bankowi dokonanie przelewu wynagrodzenia Wykonawcy na jego rachunek bankowy wskazany na fakturze/<text:span text:style-name="T26">rachunku.</text:span></text:p>
      <text:p text:style-name="P10">5. Wykonawca oświadcza, że jest płatnikiem podatku VAT, nr NIP …............................ i jest uprawniony do wystawiania faktur.</text:p>
      <text:p text:style-name="P10">6. Zamawiający oświadcza, że jest płatnikiem podatku VAT, nr NIP <text:s/>…............................</text:p>
      <text:p text:style-name="P10">7. W przypadku wykonania części robót budowlanych będących przedmiotem umowy przez podwykonawców, o których mowa w § 3 ust. 4 umowy lub dalszych podwykonawców, zapłata należności za wykonane roboty będzie następująca:</text:p>
      <text:p text:style-name="P10">1) wykonawca składając fakturę za roboty, które ujmują również zakres robót wykonany przez podwykonawcę lub dalszego podwykonawcę, dokona stosownego podziału należności pomiędzy Wykonawcę, podwykonawcę lub dalszego podwykonawcę w protokole odbioru robót podpisanym przez Inspektora Nadzoru, przedstawiciela Zamawiającego, Kierownika budowy, podwykonawcę <text:s text:c="17"/>i dalszego podwykonawcę,</text:p>
      <text:p text:style-name="P21">2) w przypadku faktury końcowej, z której Wykonawca zobowiązany jest do przekazania należności podwykonawcom lub dalszym podwykonawcom, Wykonawca w terminie trzech dni przed terminem płatności faktury przez Zamawiającego, złoży kserokopie przelewów dokonanych na konta Podwykonawców lub dalszych podwykonawców. W przypadku nieprzedstawienia przez Wykonawcę wszystkich dowodów zapłaty, Zamawiający wstrzymuje wypłatę należnego wynagrodzenia za odebrane roboty budowlane, w części równej sumie kwot wynikających z nieprzedstawionych dowodów zapłaty.</text:p>
      <text:p text:style-name="P21">3)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text:soft-page-break/>uchylenia się od obowiązku zapłaty odpowiednio przez Wykonawcę, podwykonawcę lub dalszego podwykonawcę zamówienia na roboty budowlane.</text:p>
      <text:p text:style-name="P10">4) Wynagrodzenie, o którym mowa w ust. 7 pkt 3,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10">5) <text:s/>Bezpośrednia zapłata obejmuje wyłącznie należne wynagrodzenie, bez odsetek, <text:s/>należnych podwykonawcy lub dalszemu podwykonawcy.</text:p>
      <text:p text:style-name="P10">6) Przed dokonaniem bezpośredniej zapłaty Zamawiający umożliwi Wykonawcy zgłoszenie pisemnych uwag dotyczących zasadności bezpośredniej zapłaty wynagrodzenia podwykonawcy lub dalszemu podwykonawcy, o których mowa w § 3 ust. 4 w terminie nie krótszym niż 7 dni od dnia doręczenia tej informacji.</text:p>
      <text:p text:style-name="P11">7) W przypadku zgłoszenia uwag, o których mowa w ust. 7 pkt 6, w terminie wskazanym przez Zamawiającego, Zamawiający:</text:p>
      <text:p text:style-name="P11">- nie dokona bezpośredniej zapłaty wynagrodzenia podwykonawcy lub dalszemu podwykonawcy, jeżeli Wykonawca wykaże niezasadność takiej zapłaty albo</text:p>
      <text:p text:style-name="P11">- złoży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11">- dokona bezpośredniej zapłaty wynagrodzenia podwykonawcy lub dalszemu podwykonawcy, jeżeli podwykonawca lub dalszy podwykonawca wykaże zasadność takiej zapłaty. <text:s/>W przypadku dokonania bezpośredniej zapłaty podwykonawcy lub dalszemu podwykonawcy, zamawiający potrąci kwotę wypłaconego wynagrodzenia z wynagrodzenia należnego Wykonawcy.</text:p>
      <text:p text:style-name="P30">§ <text:span text:style-name="T27">7</text:span> </text:p>
      <text:p text:style-name="P30">ODSTĄPIENIE OD UMOWY</text:p>
      <text:p text:style-name="P11">1. Zamawiający <text:s/>może odstąpić od umowy bez wyznaczenia dodatkowego terminu, jeżeli Wykonawca opóźnia się z rozpoczęciem robót lub ich wykonaniem, a w szczególności:</text:p>
      <text:p text:style-name="P11">1) zaniechał realizacji robót nieprzerwanie przez okres 14 dni,</text:p>
      <text:p text:style-name="P11">2) tak dalece opóźnia się z wykonaniem robót, iż nie jest prawdopodobne, że zdoła je ukończyć <text:s text:c="17"/>w umówionym terminie.</text:p>
      <text:p text:style-name="P11">2. Zamawiający może również odstąpić od umowy, o ile Wykonawca wykonuje roboty wadliwie lub <text:s text:c="13"/>w sposób sprzeczny z umową, a w szczególności stosuje materiały złej jakości, niezgodne ze złożoną ofertą lub realizuje roboty niedbale, niezgodnie z dokonanymi uzgodnieniami.</text:p>
      <text:p text:style-name="P11">3. W razie zaistnienia istotnej zmiany okoliczności powodującej, że wykonanie umowy nie leży w interesie publicznym, czego nie można było powiedzieć w chwili zawarcia umowy, lub dalsze wykonywanie umowy może zagrozić istotnemu interesowi bezpieczeństwa państwa lub bezpieczeństwu publicznemu, Zamawiający może odstąpić od umowy w terminie 30 dni od dnia powzięcia wiadomości o tych okolicznościach. W takim przypadku Wykonawca może żądać wyłącznie wynagrodzenia należnego z tytułu wykonania części umowy. Wynagrodzenie należne Wykonawcy ustalone zostanie na podstawie zatwierdzonego protokołu zaawansowania prac po dokonanej inwentaryzacji wykonanych robót.</text:p>
      <text:p text:style-name="P11">4. W przypadku odstąpienia od umowy przez Zamawiającego Inspektor Nadzoru powinien ustalić wartość wykonanych przez Wykonawcę robót, zaplecza budowy i budowli tymczasowych.</text:p>
      <text:p text:style-name="P11">5. Ustalenie wartości, o których mowa w ust. 4 następuje w obecności Wykonawcy, chyba że Wykonawca nie stawi się w terminie określonym przez Zamawiającego, wówczas Zamawiający dokona wyceny jednostronnie na ryzyko Wykonawcy.</text:p>
      <text:p text:style-name="P12">6. Zamawiający może odstąpić od umowy w terminie 30 dni od dnia powzięcia wiadomości o okolicznościach stanowiących podstawę odstąpienia.</text:p>
      <text:p text:style-name="P27">§ <text:span text:style-name="T27">8</text:span></text:p>
      <text:p text:style-name="P27">ODBIORY </text:p>
      <text:p text:style-name="P12"><text:soft-page-break/>1. Strony ustalają, że w toku realizacji przedmiotu umowy będą stosowane następujące odbiory <text:s/>robót: - odbiór końcowy.</text:p>
      <text:p text:style-name="P12">2. Wykonawca powiadomi o gotowości do końcowego odbioru robót Zamawiającego i Inspektora nadzoru.</text:p>
      <text:p text:style-name="P12">3. Czynności związane z odbiorem końcowym robót od Wykonawcy dokonuje komisja powołana przez Zamawiającego przy udziale Inspektora nadzoru.</text:p>
      <text:p text:style-name="P13">4. W przypadku określonym w ust. 3 Wykonawca przygotowuje komplet wszystkich dokumentów wymaganych przepisami prawa i postanowieniami niniejszej umowy, a w szczególności dokumentację powykonawczą, dokumenty dopuszczające do stosowania w budownictwie zastosowanych wyrobów i materiałów budowlanych, protokoły z przeprowadzonych prób, badań, pomiarów, inwentaryzacji geodezyjnej powykonawczej, oświadczenie kierownika budowy o zakończeniu realizacji robót, zgodnie z przepisami ustawy Prawo budowlane oraz złoży w siedzibie Zamawiającego w/w dokumenty 3 dni przed planowanym terminem odbioru końcowego. W przypadku stwierdzenia przez Zamawiającego braków w przedłożonej dokumentacji i braku ich uzupełnienia w terminie wyznaczonym przez Zamawiającego, czynności odbiorowe zostaną wstrzymane do momentu otrzymania pełnej dokumentacji.</text:p>
      <text:p text:style-name="P13">5. Zamawiający wyznaczy termin odbioru w ciągu <text:span text:style-name="T35">7</text:span> dni od daty otrzymania zawiadomienia <text:s text:c="24"/>o osiągnięciu gotowości do odbioru końcowego.</text:p>
      <text:p text:style-name="P13">6. Jeżeli w toku czynności odbioru zostaną stwierdzone wady:</text:p>
      <text:p text:style-name="P13">1) nadające się do usunięcia, Zamawiający może odmówić odbioru do czasu usunięcia wad,</text:p>
      <text:p text:style-name="P13">2) nienadające się do usunięcia, Zamawiający może:</text:p>
      <text:p text:style-name="P13">a) obniżyć wynagrodzenie Wykonawcy odpowiednio do utraconej wartości użytkowej, estetycznej <text:s text:c="16"/>i technicznej – jeżeli wady nie uniemożliwiają użytkowania przedmiotu umowy zgodnie z jego przeznaczeniem, </text:p>
      <text:p text:style-name="P13">b) odstąpić od umowy w terminie 30 dni lub żądać wykonania przedmiotu odbioru po raz drugi – jeżeli wady uniemożliwiają użytkowanie przedmiotu umowy zgodnie z przeznaczeniem. </text:p>
      <text:p text:style-name="P13">7. W przypadku określonym w ust. 6 pkt 1, nowy termin osiągnięcia gotowości przedmiotu umowy do odbioru ustala się w trybie określonym w ust. 4 i 5.</text:p>
      <text:p text:style-name="P13">8. Z czynności odbioru sporządza się protokół, który powinien zawierać ustalenia poczynione w toku odbioru, a w szczególności:</text:p>
      <text:p text:style-name="P13">1) oznaczenie miejsca sporządzenia,</text:p>
      <text:p text:style-name="P13">2) datę rozpoczęcia i zakończenia odbioru,</text:p>
      <text:p text:style-name="P13">3) oznaczenie osób uczestniczących w odbiorze i charakteru, w jakim uczestniczą,</text:p>
      <text:p text:style-name="P13">4) ustalenia co do zgodności wykonanych robót z umową, przekazaną dokumentacją zasadami wiedzy technicznej i przepisami techniczno-budowlanymi,</text:p>
      <text:p text:style-name="P13">5) wymienienie ujawnionych wad,</text:p>
      <text:p text:style-name="P13">6) decyzje Zamawiającego co do przyjęcia lub odmowy przyjęcia przedmiotu umowy, terminu usunięcia wad, propozycje obniżenia wynagrodzenia Wykonawcy,</text:p>
      <text:p text:style-name="P13">7) oświadczenia i wyjaśnienia Wykonawcy i osób uczestniczących w odbiorze,</text:p>
      <text:p text:style-name="P47">8) podpisy osób uczestniczących w odbiorze,</text:p>
      <text:p text:style-name="P47">9. Protokół odbioru podpisany przez uczestniczących w odbiorze, doręcza się Wykonawcy w dniu zakończenia czynności odbioru. </text:p>
      <text:p text:style-name="P31">§ <text:span text:style-name="T26">9</text:span></text:p>
      <text:p text:style-name="P31">RĘKOJMIA I GWARANCJA</text:p>
      <text:p text:style-name="P13">1. Na wykonany przedmiot umowy Wykonawca udziela Zamawiającemu gwarancji jakości na okres ….... miesięcy, poczynając od daty odbioru końcowego.</text:p>
      <text:p text:style-name="P13"/>
      <text:p text:style-name="P13"><text:soft-page-break/>2. Istnienie wady powinno być stwierdzone protokolarnie. O dacie i miejscu oględzin mających na celu stwierdzenie wad, Zamawiający zawiadomi pisemnie Wykonawcę. Zamawiający wyznacza termin usunięcia wad, uwzględniając czas uzasadniony technicznie.</text:p>
      <text:p text:style-name="P13">3. Usunięcie wad powinno być stwierdzone protokolarnie.</text:p>
      <text:p text:style-name="P13">4. Wady nieusunięte w wyznaczonym terminie Zamawiający może usunąć w zastępstwie Wykonawcy i na jego koszt.</text:p>
      <text:p text:style-name="P31">§ 1<text:span text:style-name="T26">0</text:span> </text:p>
      <text:p text:style-name="P31">ODPOWIEDZIALNOŚĆ ODSZKODOWAWCZA</text:p>
      <text:p text:style-name="P13">1. Odpowiedzialność za niewykonanie lub nienależyte wykonanie zobowiązań umownych Strony ponosić będą na ogólnych zasadach Kodeksu cywilnego oraz przez zapłatę kary umownej <text:s text:c="28"/>z następujących tytułów i w następującej wysokości:</text:p>
      <text:p text:style-name="P13">- Wykonawca zapłaci Zamawiającemu kary umowne:</text:p>
      <text:p text:style-name="P13">a) Za zwłokę w zakończeniu wykonywania przedmiotu umowy – w wysokości 0,5% wynagrodzenia brutto, określonego w §<text:span text:style-name="T26">5</text:span> ust. 1 za każdy dzień zwłoki (termin zakończenia robót określono w §2 ust. 2 niniejszej umowy),</text:p>
      <text:p text:style-name="P13">b) Za zwłokę w usunięciu wad stwierdzonych w okresie gwarancji i rękojmi – w wysokości 0,5% wynagrodzenia brutto, określonego w §<text:span text:style-name="T26">5</text:span> ust. 1 za każdy dzień zwłoki liczony od dnia wyznaczonego na usunięcie wad, </text:p>
      <text:p text:style-name="P13">c) Za odstąpienie od umowy z przyczyn, za które Wykonawca ponosi odpowiedzialność – w wysokości 5% wynagrodzenia brutto, określonego w §<text:span text:style-name="T26">5</text:span> ust. 1,</text:p>
      <text:p text:style-name="P13">d) Za brak zapłaty lub nieterminowej zapłaty wynagrodzenia należnego podwykonawcom lub dalszym podwykonawcom w wysokości 5.000 zł. - w każdym stwierdzonym przypadku,</text:p>
      <text:p text:style-name="P13">e) Za nieprzedłożenie do zaakceptowania projektu umowy o podwykonawstwo, której przedmiotem są roboty budowlane lub projektu jej zmiany w wysokości 3.000 zł. w każdym stwierdzonym przypadku, f) Za nieprzedłożenie poświadczonej za zgodność z oryginałem kopii umowy <text:s/>o podwykonawstwo lub jej zmiany w wysokości 2.000 zł. w każdym stwierdzonym przypadku, </text:p>
      <text:p text:style-name="P47">g) Za brak zmiany umowy o podwykonawstwo w zakresie terminu zapłaty w wysokości 3.000 zł. <text:s text:c="17"/>w każdym stwierdzonym przypadku, </text:p>
      <text:p text:style-name="P47">- Zamawiający zapłaci Wykonawcy kary umowne za odstąpienie od umowy z przyczyn, za które Zamawiający ponosi odpowiedzialność w wysokości 5% wynagrodzenia brutto, określonego <text:s text:c="21"/>w § <text:span text:style-name="T26">5</text:span> ust. 1.</text:p>
      <text:p text:style-name="P14">2. Strony zastrzegają sobie prawo do odszkodowania przenoszącego wysokość kar umownych, o ile wartość faktycznie poniesionych szkód przekracza wysokość kar umownych.</text:p>
      <text:p text:style-name="P14">3. Wykonawca nie może zbywać na rzecz osób trzecich wierzytelności powstałych w wyniku realizacji niniejszej umowy.</text:p>
      <text:p text:style-name="P14">4. Wykonawca przyjmuje odpowiedzialność za wady wykonania przedmiotu umowy, wykonanie przedmiotu umowy niezgodnie z projektem i umową, chociażby Zamawiający mógł je stwierdzić <text:s text:c="18"/>w trakcie realizacji robót i przy odbiorze robót. </text:p>
      <text:p text:style-name="P32">§ 1<text:span text:style-name="T26">1</text:span> </text:p>
      <text:p text:style-name="P32">NADZÓR NAD REALIZACJĄ UMOWY </text:p>
      <text:p text:style-name="P14">1. Nadzór z ramienia Zamawiającego sprawować będzie: <text:span text:style-name="T35">inspektor nadzoru:</text:span> Pan/i/ ……………………………………… nr uprawnień …………………..</text:p>
      <text:p text:style-name="P14">2. Wykonawca ustanawia kierownika robót w osobie: Pan/i/ ……………………………………… <text:s text:c="13"/>nr uprawnień ………………….…..</text:p>
      <text:p text:style-name="P14">3. Zmiana inspektora nadzoru nie stanowi zmiany umowy.</text:p>
      <text:p text:style-name="P14">4. Zmiana kierownika budowy wymaga zmiany umowy. Zmiana danej osoby może nastąpić za zgodą Zamawiającego wyrażoną na piśmie. W przypadku akceptacji zmiany przez Zamawiającego, Wykonawca jest zobowiązany wskazać nową osobę posiadającą odpowiednie kwalifikacje zawodowe <text:s text:c="6"/>i doświadczenie co najmniej takie same jak określone w opisie warunków udziału w postępowaniu.</text:p>
      <text:p text:style-name="P32"><text:soft-page-break/>§ 1<text:span text:style-name="T26">2</text:span></text:p>
      <text:p text:style-name="P40"><text:span text:style-name="T1">ZMIANY UMOWY</text:span> </text:p>
      <text:p text:style-name="P21">1. Postanowienia umowy nie mogą być zmienione w stosunku do treści oferty, na podstawie której dokonano wyboru Wykonawcy.</text:p>
      <text:p text:style-name="P21">2. Zamawiający dopuszcza zmianę postanowień zawartej umowy w stosunku do treści oferty <text:s text:c="24"/>w następujących przypadkach:</text:p>
      <text:p text:style-name="P14">Istotne zmiany do umowy mogą dotyczyć:</text:p>
      <text:p text:style-name="P14">1) <text:s/>wynagrodzenia (ceny) oraz przedmiotu umowy:</text:p>
      <text:p text:style-name="P14">a) jeżeli dla należytego wykonania zamówienia konieczne będzie wykonanie robót zamiennych lub zaniechanie części robót. </text:p>
      <text:p text:style-name="P14">b) w przypadku urzędowej zmiany stawki podatku VAT (zmiana dot. będzie zmiany wynagrodzenia <text:s text:c="14"/>z uwzględnieniem znowelizowanej stawki, w zakresie robót realizowanych po wejściu w życie przedmiotowej zmiany stawki podatku), </text:p>
      <text:p text:style-name="P15">c) gdy podczas wykonywania zamówienia pojawiły się okoliczności, których w trakcie sporządzania dokumentacji projektowej nie można było przewidzieć i jednocześnie powodują one, że wykonanie robót budowlanych zgodnie z załączoną do <text:span text:style-name="T15">zapytania cenowego</text:span> dokumentacją projektową lub specyfikacją techniczną wykonania i odbioru robót stanowiłoby wadę w prawidłowym funkcjonowaniu obiektu.</text:p>
      <text:p text:style-name="P16">2) terminu wykonania zamówienia:</text:p>
      <text:p text:style-name="P17">a) jeżeli wykonanie robót zamiennych ze względu na zasady wiedzy technicznej i sztuki budowlanej lub konieczność sporządzenia i uzgodnienia dodatkowej dokumentacji wymaga dodatkowego czasu ponad termin wynikający z umowy (wydłużenie terminu nie może być dłuższe niż okres konieczny do realizacji w/w robót),</text:p>
      <text:p text:style-name="P18">b) gdy podczas wykonywania zamówienia pojawiły się okoliczności, których w trakcie sporządzania dokumentacji projektowej nie można było przewidzieć i jednocześnie powodują one, że wykonanie robót budowlanych zgodnie z załączoną do <text:span text:style-name="T16">zapytania cenowego</text:span> dokumentacją projektową lub specyfikacją techniczną wykonania i odbioru robót stanowiłoby wadę w prawidłowym funkcjonowaniu obiektu, </text:p>
      <text:p text:style-name="P18">c) na skutek okoliczności wynikających z tzw. „siły wyższej” lub wymogów środowiskowych, lub uwarunkowań prawnych i administracyjnych,</text:p>
      <text:p text:style-name="P18">d) jeżeli warunki atmosferyczne uniemożliwiają prowadzenie robót budowlanych zgodnie <text:s text:c="27"/>z wymaganiami opisanymi w specyfikacji technicznej lub sztuką budowlaną. Wstrzymanie robót z tego powodu musi być <text:s/>potwierdzone w dzienniku budowy i zaakceptowane przez inspektora nadzoru. Wstrzymanie robót budowlanych ze względu na warunki atmosferyczne typowe (właściwe) dla danej pory roku i miesiąca, lub zła organizacja robót nie uzasadnia zmiany umowy,</text:p>
      <text:p text:style-name="P18">e) w przypadku zaistnienia na placu budowy niezinwentaryzowanych kolizji bądź innych przeszkód (np. niewybuchy, znaleziska archeologiczne, działania osób trzecich itp.), </text:p>
      <text:p text:style-name="P18">f) w przypadku niezawinionego przez żadną ze stron umowy przedłużenia się procedur prawnych, administracyjnych, działań gestorów sieci itp. Wydłużenie terminu może nastąpić maksymalnie o okres odpowiadający odpowiednio okresowi trwania niesprzyjających warunków bądź okres konieczny do usunięcia przeszkód faktycznych, prawnych, administracyjnych itp. będących przesłanką do wydłużenia terminu. </text:p>
      <text:p text:style-name="P18">3. Wszelkie zmiany niniejszej umowy wymagają zachowania formy pisemnej w postaci aneksu pod rygorem nieważności.</text:p>
      <text:p text:style-name="P18">4. Prawa i obowiązki stron określone i wynikające z niniejszej umowy nie mogą być przenoszone <text:s text:c="12"/>na osoby trzecie bez zgody drugiej strony. </text:p>
      <text:p text:style-name="P33">§ 1<text:span text:style-name="T26">3</text:span> </text:p>
      <text:p text:style-name="P33">POSTANOWIENIA KOŃCOWE</text:p>
      <text:p text:style-name="P18">1. W sprawach nieuregulowanych umową stosuje się przepisy Kodeksu cywilnego oraz ustawy Prawo budowlane.</text:p>
      <text:p text:style-name="P18"><text:soft-page-break/>2. Wszelkie spory powstałe na tle wykonania umowy, co do których strony nie doszły do porozumienia, rozstrzygane będą przez sąd właściwy dla siedziby Zamawiającego.</text:p>
      <text:p text:style-name="P18">3. Umowę sporządzono w 4 jednobrzmiących egzemplarzach z przeznaczeniem trzy egzemplarze dla Zamawiającego, jeden dla Wykonawcy.</text:p>
      <text:p text:style-name="P35">§ 1<text:span text:style-name="T27">4</text:span></text:p>
      <text:p text:style-name="P41"><text:span text:style-name="T1">KLAUZULA <text:s text:c="2"/>INFORMACYJNA</text:span> </text:p>
      <text:p text:style-name="P18">1. Dane osobowe w Gminie Szydłowiec przetwarzane są zgodnie z Rozporządzenia Parlamentu Europejskiego i Rady (UE) 2016/679 z dnia 27 kwietnia 2016 r. w sprawie ochrony osób fizycznych, dalej jako <text:s/>„RODO”,</text:p>
      <text:p text:style-name="P18">2. Administratorem danych osobowych przetwarzanych w Gminie Szydłowiec jest Burmistrz Szydłowca, 26-500 Szydłowiec, ul. Rynek Wielki 1,</text:p>
      <text:p text:style-name="P18">3. Inspektorem ochrony danych osobowych w Urzędzie Miejski w Szydłowcu, 26-500 Szydłowiec,<text:line-break/><text:span text:style-name="T16">pl.</text:span> Rynek Wielki 1, jest Pani Ilona Głogowska - Kowalczyk, e-mail: iod@szydlowiec.pl</text:p>
      <text:p text:style-name="P18">4. Dane osobowe przetwarzane będą na podstawie art. 6 ust. 1 lit. c RODO w celu związanym <text:s text:c="24"/>z wykonaniem umowy.</text:p>
      <text:p text:style-name="P18">5. Odbiorcami Pani/Pana danych osobowych będą osoby lub podmioty, uprawnione do ich pozyskania zgodnie z przepisami prawa oraz podmiotom, którym przekazanie danych będzie konieczne w celu wykonania umowy.</text:p>
      <text:p text:style-name="P18">6. Pani/Pana dane osobowe będą przechowywane przez okres obowiązywania zawartej umowy oraz po zakończeniu obowiązywania tej umowy przez okres wskazany w przepisach szczególnych w tym przez okres wymagany do dochodzenia roszczeń oraz okres wymagany przez organy kontrolne. </text:p>
      <text:p text:style-name="P19">7. Obowiązek podania przez Pana danych osobowych bezpośrednio Pana dotyczących jest wymogiem ustawowym określonym w przepisach prawa i jest niezbędne w celu realizacji obowiązków wynikających z zawartej umowy.</text:p>
      <text:p text:style-name="P19">8. W odniesieniu do Pana danych osobowych decyzje nie będą podejmowane w sposób zautomatyzowany, stosownie do art. 22 RODO.</text:p>
      <text:p text:style-name="P22">9. Posiada Pan:</text:p>
      <text:p text:style-name="P22">- na podstawie art. 15 RODO prawo dostępu do danych osobowych Pana dotyczących, - na podstawie art. 16 RODO prawo do sprostowania Pana danych osobowych,</text:p>
      <text:p text:style-name="P22">- na podstawie art. 18 RODO prawo żądania od administratora ograniczenia przetwarzania danych osobowych <text:s/>z zastrzeżeniem przypadków, o których mowa w art. 18 ust. 2 RODO.</text:p>
      <text:p text:style-name="P19">10. Nie przysługuje Panu: - w związku z art. 17 ust. 3 lit. b, d lub e RODO prawo do usunięcia danych osobowych, - prawo do przenoszenia danych osobowych, o których mowa w art. 20 RODO, - na podstawie art. 21 RODO prawo sprzeciwu, wobec przetwarzania danych osobowych, gdyż podstawą prawną przetwarzania Pana danych osobowych jest art. 6 ust. 1 lit. c RODO.</text:p>
      <text:p text:style-name="P34">§ 1<text:span text:style-name="T27">5</text:span></text:p>
      <text:p text:style-name="P34"><text:s/>ZAŁĄCZNIKI DO UMOWY</text:p>
      <text:p text:style-name="P19">Integralnymi załącznik<text:span text:style-name="T24">ami </text:span>niniejszej umowy są: </text:p>
      <text:p text:style-name="P19">1) <text:s/>Oferta Wykonawcy,</text:p>
      <text:p text:style-name="P19"/>
      <text:p text:style-name="P19"/>
      <text:p text:style-name="P2"><text:s/></text:p>
      <text:p text:style-name="P2"><text:tab/><text:span text:style-name="T1"> <text:s/>Wykonawca <text:s/><text:tab/><text:tab/><text:tab/><text:tab/><text:tab/><text:tab/> <text:s text:c="19"/>Zamawiający </text:span></text:p>
      <text:p text:style-name="P2"><text:s/></text:p>
      <text:p text:style-name="P2">...................................................................... <text:s text:c="18"/>........................................................................ </text:p>
      <text:p text:style-name="P2"/>
      <text:p text:style-name="P2"/>
      <text:p text:style-name="P2"/>
      <text:p text:style-name="P2"/>
      <text:p text:style-name="P44"/>
      <text:p text:style-name="P44">Sporządził:<text:span text:style-name="T35">Albert Krzewiński</text:span>, Referat Zarządu Dróg UM w Szydłowcu, 48 617 86 5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037cm" fo:margin-bottom="0.9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395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0.3$Windows_x86 LibreOffice_project/8061b3e9204bef6b321a21033174034a5e2ea88e</meta:generator>
    <dc:date>2020-12-04T08:43:34.178000000</dc:date>
    <meta:editing-duration>PT7H3M23S</meta:editing-duration>
    <meta:editing-cycles>32</meta:editing-cycles>
    <meta:print-date>2020-12-04T08:41:51.268000000</meta:print-date>
    <meta:document-statistic meta:table-count="0" meta:image-count="0" meta:object-count="0" meta:page-count="10" meta:paragraph-count="203" meta:word-count="4263" meta:character-count="33619" meta:non-whitespace-character-count="28562"/>
    <meta:user-defined meta:name="DocumentEncoding">utf-8</meta:user-defined>
    <meta:user-defined meta:name="HTML" meta:value-type="boolean">true</meta:user-defined>
  </office:meta>
</office:document-meta>
</file>