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12.252cm" fo:margin-right="0cm" fo:line-height="100%" fo:text-align="start" style:justify-single-word="false" fo:text-indent="0cm" style:auto-text-indent="false"/>
      <style:text-properties officeooo:rsid="00127109" officeooo:paragraph-rsid="00127109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officeooo:paragraph-rsid="00130970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92df4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ddfb8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92df4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2">
      <style:paragraph-properties fo:margin-left="-0.011cm" fo:margin-right="0cm" fo:line-height="150%" fo:text-align="start" style:justify-single-word="false" fo:text-indent="0.00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.63cm" fo:margin-right="0cm" fo:line-height="100%" fo:text-align="start" style:justify-single-word="false" fo:text-indent="-0.63cm" style:auto-text-indent="false"/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130970" officeooo:paragraph-rsid="00130970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paragraph-rsid="001ff310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0pt" fo:font-weight="normal" officeooo:rsid="00101fbc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0pt" fo:font-weight="normal" officeooo:rsid="00192df4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2pt" fo:font-weight="normal" officeooo:rsid="00130970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.5pt" fo:font-weight="normal" fo:background-color="transparent" loext:char-shading-value="0" style:font-name-asian="Times New Roman" style:font-name-complex="Times New Roman"/>
    </style:style>
    <style:style style:name="T7" style:family="text">
      <style:text-properties officeooo:rsid="00101fbc"/>
    </style:style>
    <style:style style:name="T8" style:family="text">
      <style:text-properties fo:color="#000000" loext:opacity="100%" style:font-name="Times New Roman1" fo:language="pl" fo:country="PL" fo:font-style="italic" fo:font-weight="bold" officeooo:rsid="000af77a" style:font-name-asian="Times New Roman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0000" loext:opacity="100%" style:font-name="Times New Roman1" fo:language="pl" fo:country="PL" fo:font-style="italic" fo:font-weight="bold" officeooo:rsid="001842b9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000000" loext:opacity="100%" style:font-name="Times New Roman1" fo:language="pl" fo:country="PL" fo:font-style="italic" fo:font-weight="bold" officeooo:rsid="0062c2df" style:font-name-asian="Times New Roman1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000000" loext:opacity="100%" style:font-name="Times New Roman1" fo:language="pl" fo:country="PL" fo:font-style="italic" fo:font-weight="bold" officeooo:rsid="005f4ca4" style:font-name-asian="Times New Roman1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fo:color="#000000" loext:opacity="100%" style:font-name="Times New Roman1" fo:language="pl" fo:country="PL" fo:font-style="italic" fo:font-weight="bold" officeooo:rsid="006b7fe2" style:font-name-asian="Times New Roman1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color="#000000" loext:opacity="100%" style:font-name="Times New Roman1" fo:language="pl" fo:country="PL" fo:font-style="italic" fo:font-weight="bold" officeooo:rsid="006a757c" style:font-name-asian="Times New Roman1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color="#000000" loext:opacity="100%" style:font-name="Times New Roman1" fo:language="pl" fo:country="PL" fo:font-style="italic" fo:font-weight="bold" officeooo:rsid="00687e35" style:font-name-asian="Times New Roman1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fo:color="#000000" loext:opacity="100%" style:font-name="Times New Roman1" fo:language="pl" fo:country="PL" fo:font-style="italic" fo:font-weight="bold" officeooo:rsid="005f5ca5" style:font-name-asian="Times New Roman1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color="#000000" loext:opacity="100%" style:font-name="Times New Roman1" fo:language="pl" fo:country="PL" fo:font-style="italic" fo:font-weight="bold" officeooo:rsid="007546b7" style:font-name-asian="Times New Roman1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fo:color="#000000" loext:opacity="100%" style:font-name="Times New Roman1" fo:language="pl" fo:country="PL" fo:font-style="italic" fo:font-weight="bold" officeooo:rsid="00192df4" style:font-name-asian="Times New Roman1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officeooo:rsid="001ebfb6"/>
    </style:style>
    <style:style style:name="T19" style:family="text">
      <style:text-properties officeooo:rsid="0021514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Załącznik Nr <text:span text:style-name="T19">2</text:span></text:p>
      <text:p text:style-name="P2"><text:span text:style-name="T1"><text:s text:c="11"/>do </text:span><text:span text:style-name="T2">zapytania ofertowego</text:span></text:p>
      <text:p text:style-name="P3"><text:span text:style-name="T1"><text:s text:c="11"/>znak: </text:span><text:span text:style-name="T2">Z</text:span><text:span text:style-name="T1">D.271.2</text:span><text:span text:style-name="T3">2</text:span><text:span text:style-name="T1">.2022.DB</text:span></text:p>
      <text:p text:style-name="P4">Nazwa Wykonawcy:</text:p>
      <text:p text:style-name="P4">...................................................................</text:p>
      <text:p text:style-name="P4">Adres <text:span text:style-name="T18">i tel.</text:span> Wykonawcy:</text:p>
      <text:p text:style-name="P4">...................................................................</text:p>
      <text:p text:style-name="P4">................................................................…</text:p>
      <text:p text:style-name="P4">……………………………………………</text:p>
      <text:p text:style-name="P4">NIP: ...........................................................</text:p>
      <text:p text:style-name="P4">REGON: ....................................................</text:p>
      <text:p text:style-name="P4">Nr rachunku bankowego:</text:p>
      <text:p text:style-name="P4">...................................................................</text:p>
      <text:p text:style-name="P5"/>
      <text:p text:style-name="P5">OFERTA</text:p>
      <text:p text:style-name="P4"/>
      <text:list xml:id="list1742695067" text:style-name="L1">
        <text:list-item>
          <text:p text:style-name="P13">Oferuję wykonanie przedmiotu zamówienia: </text:p>
          <text:p text:style-name="P16"><text:span text:style-name="T8">O</text:span><text:span text:style-name="T9">pracowanie dokumentacji projektowo-kosztorysowej na </text:span><text:span text:style-name="T10">przebudowę</text:span><text:span text:style-name="T11"> </text:span><text:span text:style-name="T12">odcinka </text:span><text:span text:style-name="T11">drogi gminnej </text:span><text:span text:style-name="T13">nr 400518W </text:span><text:span text:style-name="T14">w m. Marywil</text:span><text:span text:style-name="T11">, gm. Szydłowiec, działki </text:span><text:span text:style-name="T15">dr. </text:span><text:span text:style-name="T11">nr wid. </text:span><text:span text:style-name="T13">384, 385 obręb 0011 Rybianka </text:span><text:span text:style-name="T12">oraz odcinka</text:span><text:span text:style-name="T13"> drogi wewnętrznej, działka dr. </text:span><text:span text:style-name="T12">n</text:span><text:span text:style-name="T13">r 384 w m. Marywil, <text:s/>o </text:span><text:span text:style-name="T17">ł</text:span><text:span text:style-name="T13">ącznej </text:span><text:span text:style-name="T11"><text:s/>długości ok. </text:span><text:span text:style-name="T13">2</text:span><text:span text:style-name="T16">75</text:span><text:span text:style-name="T13"> </text:span><text:span text:style-name="T15">m, dla zadania budżetowego pn. </text:span><text:span text:style-name="T11">„</text:span><text:span text:style-name="T13">Modernizacja drogi gminnej w miejscowości Marywil, gmina Szydłowiec – poprawa infrastruktury drogowej</text:span><text:span text:style-name="T15">”</text:span></text:p>
          <text:p text:style-name="P15"/>
          <text:p text:style-name="P15"><text:s/>za:</text:p>
        </text:list-item>
      </text:list>
      <text:p text:style-name="P8">Cenę netto: ….........................................................zł</text:p>
      <text:p text:style-name="P8">Podatek VAT: ........................................................zł</text:p>
      <text:p text:style-name="P8">Cenę brutto: …........................................................zł</text:p>
      <text:p text:style-name="P11">2.<text:tab/>Oferuję wykonanie zamówienia zgodnie z wymogami określonymi w zapytaniu ofertowym:</text:p>
      <text:list xml:id="list2119888427" text:style-name="L2">
        <text:list-item>
          <text:p text:style-name="P17">termin wykonania zamówienia*.......................................................................................</text:p>
        </text:list-item>
        <text:list-item>
          <text:p text:style-name="P17">termin płatności* .............................................................................................................</text:p>
        </text:list-item>
        <text:list-item>
          <text:p text:style-name="P17">warunki gwarancji* .........................................................................................................</text:p>
        </text:list-item>
        <text:list-item>
          <text:p text:style-name="P18">inne warunki realizacji zamówienia* .............................................................................</text:p>
        </text:list-item>
      </text:list>
      <text:p text:style-name="P12"><text:span text:style-name="T6">3.<text:tab/></text:span><text:span text:style-name="T4">Oświadczenie:</text:span></text:p>
      <text:p text:style-name="P12"><text:span text:style-name="T5">3.1 </text:span><text:span text:style-name="T4">zapoznałem się z treścią zapytania ofertowego i nie wnoszę do niego zastrzeżeń oraz akceptuję warunki w nim zawarte;</text:span></text:p>
      <text:p text:style-name="P12"><text:span text:style-name="T5">3.2 </text:span><text:span text:style-name="T4">zapoznałem się ze wzorem umowy i zobowiązuję się, w przypadku wyboru mojej oferty, do zawarcia umowy na warunkach w niej określonych, w miejscu i terminie wskazanym przez Zamawiającego;</text:span></text:p>
      <text:p text:style-name="P12"><text:span text:style-name="T5">3.3 </text:span><text:span text:style-name="T4">**wypełniłem obowiązki informacyjne przewidziane w art. 13 lub 14 RODO wobec osób fizycznych, od których dane osobowe bezpośrednio lub pośrednio pozyskałem<text:line-break/>w celu ubiegania się o udzielenie zamówienia publicznego w niniejszym postępowaniu.</text:span></text:p>
      <text:p text:style-name="P19"/>
      <text:p text:style-name="P6"/>
      <text:p text:style-name="P6"/>
      <text:p text:style-name="P7">................................................................................ </text:p>
      <text:p text:style-name="P20"><text:s text:c="63"/>Data, podpis i pieczęć Wykonawcy</text:p>
      <text:p text:style-name="P9"/>
      <text:p text:style-name="P9">* wpisać właściwe</text:p>
      <text:p text:style-name="P10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 Wykonawca nie składa oświadczenie, a jego treści może usunąć np. przez jego wykreślen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0.5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4T12:39:37.888000000</dc:date>
    <meta:editing-duration>PT51M55S</meta:editing-duration>
    <meta:editing-cycles>13</meta:editing-cycles>
    <meta:generator>LibreOffice/7.0.1.2$Windows_x86 LibreOffice_project/7cbcfc562f6eb6708b5ff7d7397325de9e764452</meta:generator>
    <meta:print-date>2022-03-24T12:39:01.906000000</meta:print-date>
    <meta:document-statistic meta:table-count="0" meta:image-count="0" meta:object-count="0" meta:page-count="1" meta:paragraph-count="33" meta:word-count="312" meta:character-count="3193" meta:non-whitespace-character-count="2814"/>
  </office:meta>
</office:document-meta>
</file>