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cm" fo:margin-left="-0.168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3.533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1.399cm"/>
    </style:style>
    <style:style style:name="Tabela1.G" style:family="table-column">
      <style:table-column-properties style:column-width="2.702cm"/>
    </style:style>
    <style:style style:name="Tabela1.H" style:family="table-column">
      <style:table-column-properties style:column-width="2.7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rsid="00185b50" officeooo:paragraph-rsid="00185b5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85b50" officeooo:paragraph-rsid="00185b50" style:font-size-asian="12pt" style:font-size-complex="12pt"/>
    </style:style>
    <style:style style:name="P4" style:family="paragraph" style:parent-style-name="Standard">
      <style:text-properties style:font-name="Times New Roman" fo:font-size="10pt" officeooo:rsid="001c2e61" officeooo:paragraph-rsid="001c2e6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bold" officeooo:rsid="00185b50" officeooo:paragraph-rsid="00371b05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aa3b3" officeooo:paragraph-rsid="001aa3b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aa3b3" officeooo:paragraph-rsid="001aa3b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c2e61" officeooo:paragraph-rsid="001c2e6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31019e" officeooo:paragraph-rsid="0031019e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31019e" officeooo:paragraph-rsid="0031019e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1c2e61" officeooo:paragraph-rsid="001c2e61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1c2e61" officeooo:paragraph-rsid="001c2e61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officeooo:rsid="00230a8a" officeooo:paragraph-rsid="00230a8a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a3b3" officeooo:paragraph-rsid="001aa3b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2e61" officeooo:paragraph-rsid="001c2e6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ce1f9" officeooo:paragraph-rsid="001ce1f9" style:font-size-asian="9pt" style:font-weight-asian="bold" style:font-size-complex="9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185b50" officeooo:paragraph-rsid="00185b50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30a8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0a8a" style:font-weight-asian="bold" style:font-weight-complex="bold"/>
    </style:style>
    <style:style style:name="T6" style:family="text">
      <style:text-properties officeooo:rsid="0025e73e"/>
    </style:style>
    <style:style style:name="T7" style:family="text">
      <style:text-properties officeooo:rsid="002fa967"/>
    </style:style>
    <style:style style:name="T8" style:family="text">
      <style:text-properties officeooo:rsid="0032dae4"/>
    </style:style>
    <style:style style:name="T9" style:family="text">
      <style:text-properties officeooo:rsid="00371b05"/>
    </style:style>
    <style:style style:name="T10" style:family="text">
      <style:text-properties officeooo:rsid="00394e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9">3</text:span></text:p>
      <text:p text:style-name="P5">do <text:span text:style-name="T8">zapytania cenowego </text:span><text:span text:style-name="T9">z dnia 0</text:span><text:span text:style-name="T10">8</text:span><text:span text:style-name="T9">.06.2021 r.</text:span></text:p>
      <text:p text:style-name="P1"/>
      <text:p text:style-name="P1"/>
      <text:p text:style-name="P1"/>
      <text:p text:style-name="P1"/>
      <text:p text:style-name="P3"><text:span text:style-name="T4">KOSZTORYS </text:span><text:span text:style-name="T5">DO OFERTY</text:span></text:p>
      <text:p text:style-name="P1"/>
      <text:p text:style-name="P18"><text:span text:style-name="T3">na </text:span>odnowienie oznakowania poziomego <text:span text:style-name="T6">dróg gminnych na terenie </text:span>Gmin<text:span text:style-name="T6">y</text:span> Szydłowiec w 20<text:span text:style-name="T7">2</text:span><text:span text:style-name="T9">1</text:span>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5">L. p.</text:p>
          </table:table-cell>
          <table:table-cell table:style-name="Tabela1.A1" office:value-type="string">
            <text:p text:style-name="P15">Rodzaj robót</text:p>
          </table:table-cell>
          <table:table-cell table:style-name="Tabela1.A1" office:value-type="string">
            <text:p text:style-name="P15">Przewidywana ilość robót</text:p>
          </table:table-cell>
          <table:table-cell table:style-name="Tabela1.A1" office:value-type="string">
            <text:p text:style-name="P16">Cena jednostkowa netto</text:p>
          </table:table-cell>
          <table:table-cell table:style-name="Tabela1.A1" office:value-type="string">
            <text:p text:style-name="P16">Podatek VAT %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A1" office:value-type="string">
            <text:p text:style-name="P16">Szacunkowa cena zamówienia netto</text:p>
            <text:p text:style-name="P17">(kol. 3x4)</text:p>
          </table:table-cell>
          <table:table-cell table:style-name="Tabela1.H1" office:value-type="string">
            <text:p text:style-name="P16">Szacunkowa cena zamówienia brutto</text:p>
            <text:p text:style-name="P17">(kol. 3x6)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3">7</text:p>
          </table:table-cell>
          <table:table-cell table:style-name="Tabela1.H2" office:value-type="string">
            <text:p text:style-name="P13">8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P7">malowanie cienkowarstwowe</text:p>
          </table:table-cell>
          <table:table-cell table:style-name="Tabela1.A2" office:value-type="string">
            <text:p text:style-name="P9"><text:span text:style-name="T7">2</text:span><text:span text:style-name="T9">3</text:span>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malowanie grubowarstwowe</text:p>
          </table:table-cell>
          <table:table-cell table:style-name="Tabela1.A2" office:value-type="string">
            <text:p text:style-name="P9"><text:span text:style-name="T7">1</text:span>00 m<text:span text:style-name="T1">2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1">Stanowisko dla pojazdu osoby niepełnosprawnej</text:p>
          </table:table-cell>
          <table:table-cell table:style-name="Tabela1.A2" office:value-type="string">
            <text:p text:style-name="P10">5 szt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12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span text:style-name="T2">……………………………………………….</text:span></text:p>
      <text:p text:style-name="P4"><text:tab/><text:tab/><text:tab/><text:tab/><text:tab/><text:tab/><text:tab/><text:tab/><text:tab/> <text:s text:c="4"/>data i podpis wykonawcy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6T12:24:39.596000000</meta:creation-date>
    <meta:print-date>2021-06-08T14:36:03.638000000</meta:print-date>
    <dc:date>2021-06-08T14:36:12.281000000</dc:date>
    <meta:editing-duration>PT1H51M20S</meta:editing-duration>
    <meta:editing-cycles>12</meta:editing-cycles>
    <meta:generator>LibreOffice/6.4.5.2$Windows_x86 LibreOffice_project/a726b36747cf2001e06b58ad5db1aa3a9a1872d6</meta:generator>
    <meta:document-statistic meta:table-count="1" meta:image-count="0" meta:object-count="0" meta:page-count="1" meta:paragraph-count="34" meta:word-count="86" meta:character-count="540" meta:non-whitespace-character-count="466"/>
  </office:meta>
</office:document-meta>
</file>